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2" table:default-cell-style-name="ce16"/>
        <table:table-column table:style-name="co2" table:default-cell-style-name="ce16" table:visibility="collapse"/>
        <table:table-column table:style-name="co2" table:default-cell-style-name="ce16"/>
        <table:table-column table:style-name="co3" table:number-columns-repeated="16368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4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4"/>
          <table:table-cell table:number-columns-repeated="16" table:style-name="ce2"/>
          <table:table-cell table:number-columns-repeated="16352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text:s/>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SUSCRIPTORES CON GENERACIÓN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2" table:style-name="ce1"/>
        </table:table-row>
        <table:table-row table:style-name="ro3">
          <table:table-cell table:style-name="ce2"/>
          <table:table-cell office:value-type="float" office:value="2024" table:style-name="ce12">
            <text:p>2024</text:p>
          </table:table-cell>
          <table:table-cell office:value-type="float" office:value="128476" table:style-name="ce13">
            <text:p>128.476</text:p>
          </table:table-cell>
          <table:table-cell office:value-type="float" office:value="1025619" table:style-name="ce13">
            <text:p>1.025.619</text:p>
          </table:table-cell>
          <table:table-cell office:value-type="float" office:value="163786" table:style-name="ce13">
            <text:p>163.786</text:p>
          </table:table-cell>
          <table:table-cell office:value-type="float" office:value="3055" table:style-name="ce13">
            <text:p>3.055</text:p>
          </table:table-cell>
          <table:table-cell office:value-type="float" office:value="4522" table:style-name="ce13">
            <text:p>4.522</text:p>
          </table:table-cell>
          <table:table-cell office:value-type="float" office:value="12337" table:style-name="ce13">
            <text:p>12.337</text:p>
          </table:table-cell>
          <table:table-cell office:value-type="float" office:value="570" table:style-name="ce13">
            <text:p>570</text:p>
          </table:table-cell>
          <table:table-cell office:value-type="float" office:value="291106" table:style-name="ce13">
            <text:p>291.106</text:p>
          </table:table-cell>
          <table:table-cell office:value-type="float" office:value="404" table:style-name="ce13">
            <text:p>404</text:p>
          </table:table-cell>
          <table:table-cell office:value-type="float" office:value="11938" table:style-name="ce13">
            <text:p>11.938</text:p>
          </table:table-cell>
          <table:table-cell office:value-type="float" office:value="32524" table:style-name="ce13">
            <text:p>32.524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674337" table:style-name="ce13">
            <text:p>1.674.33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5" table:style-name="ce14">
            <text:p>2025</text:p>
          </table:table-cell>
          <table:table-cell office:value-type="float" office:value="131292" table:style-name="ce15">
            <text:p>131.292</text:p>
          </table:table-cell>
          <table:table-cell office:value-type="float" office:value="1024335" table:style-name="ce15">
            <text:p>1.024.335</text:p>
          </table:table-cell>
          <table:table-cell office:value-type="float" office:value="145193" table:style-name="ce15">
            <text:p>145.193</text:p>
          </table:table-cell>
          <table:table-cell office:value-type="float" office:value="3093" table:style-name="ce15">
            <text:p>3.093</text:p>
          </table:table-cell>
          <table:table-cell office:value-type="float" office:value="4617" table:style-name="ce15">
            <text:p>4.617</text:p>
          </table:table-cell>
          <table:table-cell office:value-type="float" office:value="11970" table:style-name="ce15">
            <text:p>11.970</text:p>
          </table:table-cell>
          <table:table-cell office:value-type="float" office:value="649" table:style-name="ce15">
            <text:p>649</text:p>
          </table:table-cell>
          <table:table-cell office:value-type="float" office:value="317343" table:style-name="ce15">
            <text:p>317.343</text:p>
          </table:table-cell>
          <table:table-cell office:value-type="float" office:value="373" table:style-name="ce15">
            <text:p>373</text:p>
          </table:table-cell>
          <table:table-cell office:value-type="float" office:value="14186" table:style-name="ce15">
            <text:p>14.186</text:p>
          </table:table-cell>
          <table:table-cell office:value-type="float" office:value="57895" table:style-name="ce15">
            <text:p>57.895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710946" table:style-name="ce15">
            <text:p>1.710.946</text:p>
          </table:table-cell>
          <table:table-cell table:number-columns-repeated="16" table:style-name="ce8"/>
          <table:table-cell table:number-columns-repeated="16352" table:style-name="ce1"/>
        </table:table-row>
        <table:table-row table:number-rows-repeated="17" table:style-name="ro5">
          <table:table-cell table:number-columns-repeated="32" table:style-name="ce8"/>
          <table:table-cell table:number-columns-repeated="16352" table:style-name="ce1"/>
        </table:table-row>
        <table:table-row table:number-rows-repeated="2" table:style-name="ro5" table:visibility="collapse">
          <table:table-cell table:number-columns-repeated="32" table:style-name="ce8"/>
          <table:table-cell table:number-columns-repeated="16352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4" table:style-name="ce12">
            <text:p>2024</text:p>
          </table:table-cell>
          <table:table-cell office:value-type="float" office:value="1513035" table:style-name="ce13">
            <text:p>1.513.035</text:p>
          </table:table-cell>
          <table:table-cell office:value-type="float" office:value="153788" table:style-name="ce13">
            <text:p>153.788</text:p>
          </table:table-cell>
          <table:table-cell office:value-type="float" office:value="7577" table:style-name="ce13">
            <text:p>7.577</text:p>
          </table:table-cell>
          <table:table-cell office:value-type="float" office:value="1674400" table:style-name="ce13">
            <text:p>1.674.40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5" table:style-name="ce14">
            <text:p>2025</text:p>
          </table:table-cell>
          <table:table-cell office:value-type="float" office:value="1544766" table:style-name="ce15">
            <text:p>1.544.766</text:p>
          </table:table-cell>
          <table:table-cell office:value-type="float" office:value="158533" table:style-name="ce15">
            <text:p>158.533</text:p>
          </table:table-cell>
          <table:table-cell office:value-type="float" office:value="7710" table:style-name="ce15">
            <text:p>7.710</text:p>
          </table:table-cell>
          <table:table-cell office:value-type="float" office:value="1711009" table:style-name="ce15">
            <text:p>1.711.009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number-rows-repeated="43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2" table:default-cell-style-name="ce22"/>
        <table:table-column table:style-name="co2" table:default-cell-style-name="ce22" table:visibility="collapse"/>
        <table:table-column table:style-name="co2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0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SUSCRIPTORES CON GENERACIÓN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0" table:style-name="ce15">
            <text:p>0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4" table:style-name="ce27">
            <text:p>2.024</text:p>
          </table:table-cell>
          <table:table-cell office:value-type="float" office:value="769129.67216700001" table:style-name="ce13">
            <text:p>769.130</text:p>
          </table:table-cell>
          <table:table-cell office:value-type="float" office:value="2646684.4393639998" table:style-name="ce13">
            <text:p>2.646.684</text:p>
          </table:table-cell>
          <table:table-cell office:value-type="float" office:value="240155.708399" table:style-name="ce13">
            <text:p>240.156</text:p>
          </table:table-cell>
          <table:table-cell office:value-type="float" office:value="58611.757664940007" table:style-name="ce13">
            <text:p>58.612</text:p>
          </table:table-cell>
          <table:table-cell office:value-type="float" office:value="103124.13499799999" table:style-name="ce13">
            <text:p>103.124</text:p>
          </table:table-cell>
          <table:table-cell office:value-type="float" office:value="1533292.1016551997" table:style-name="ce13">
            <text:p>1.533.292</text:p>
          </table:table-cell>
          <table:table-cell office:value-type="float" office:value="2233277.1689559999" table:style-name="ce13">
            <text:p>2.233.277</text:p>
          </table:table-cell>
          <table:table-cell office:value-type="float" office:value="1438324.7908858999" table:style-name="ce13">
            <text:p>1.438.325</text:p>
          </table:table-cell>
          <table:table-cell office:value-type="float" office:value="67158.302200000006" table:style-name="ce13">
            <text:p>67.158</text:p>
          </table:table-cell>
          <table:table-cell office:value-type="float" office:value="358090.91453299997" table:style-name="ce13">
            <text:p>358.091</text:p>
          </table:table-cell>
          <table:table-cell office:value-type="float" office:value="160461.76914799999" table:style-name="ce13">
            <text:p>160.462</text:p>
          </table:table-cell>
          <table:table-cell office:value-type="float" office:value="7164.6995379999998" table:style-name="ce13">
            <text:p>7.165</text:p>
          </table:table-cell>
          <table:table-cell table:style-name="ce13"/>
          <table:table-cell office:value-type="float" office:value="9615475.4595090393" table:style-name="ce13">
            <text:p>9.615.47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5" table:style-name="ce28">
            <text:p>2.025</text:p>
          </table:table-cell>
          <table:table-cell office:value-type="float" office:value="770990.14594899991" table:style-name="ce15">
            <text:p>770.990</text:p>
          </table:table-cell>
          <table:table-cell office:value-type="float" office:value="2679351.2917599999" table:style-name="ce15">
            <text:p>2.679.351</text:p>
          </table:table-cell>
          <table:table-cell office:value-type="float" office:value="208895.10718399996" table:style-name="ce15">
            <text:p>208.895</text:p>
          </table:table-cell>
          <table:table-cell office:value-type="float" office:value="55426.848418180001" table:style-name="ce15">
            <text:p>55.427</text:p>
          </table:table-cell>
          <table:table-cell office:value-type="float" office:value="100876.69936499999" table:style-name="ce15">
            <text:p>100.877</text:p>
          </table:table-cell>
          <table:table-cell office:value-type="float" office:value="1508839.5631304996" table:style-name="ce15">
            <text:p>1.508.840</text:p>
          </table:table-cell>
          <table:table-cell office:value-type="float" office:value="2340950.5583300004" table:style-name="ce15">
            <text:p>2.340.951</text:p>
          </table:table-cell>
          <table:table-cell office:value-type="float" office:value="1593720.6238119998" table:style-name="ce15">
            <text:p>1.593.721</text:p>
          </table:table-cell>
          <table:table-cell office:value-type="float" office:value="85520.928549000004" table:style-name="ce15">
            <text:p>85.521</text:p>
          </table:table-cell>
          <table:table-cell office:value-type="float" office:value="430718.39723900007" table:style-name="ce15">
            <text:p>430.718</text:p>
          </table:table-cell>
          <table:table-cell office:value-type="float" office:value="284599.07738899998" table:style-name="ce15">
            <text:p>284.599</text:p>
          </table:table-cell>
          <table:table-cell office:value-type="float" office:value="17587.118506999999" table:style-name="ce15">
            <text:p>17.587</text:p>
          </table:table-cell>
          <table:table-cell table:style-name="ce15"/>
          <table:table-cell office:value-type="float" office:value="10077475.92361268" table:style-name="ce15">
            <text:p>10.077.47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number-rows-repeated="7" table:style-name="ro3">
          <table:table-cell table:number-columns-repeated="34" table:style-name="ce19"/>
          <table:table-cell table:number-columns-repeated="16350" table:style-name="ce1"/>
        </table:table-row>
        <table:table-row table:style-name="ro5">
          <table:table-cell table:number-columns-repeated="34" table:style-name="ce19"/>
          <table:table-cell table:number-columns-repeated="16350" table:style-name="ce1"/>
        </table:table-row>
        <table:table-row table:number-rows-repeated="14" table:style-name="ro5" table:visibility="collapse">
          <table:table-cell table:number-columns-repeated="34" table:style-name="ce19"/>
          <table:table-cell table:number-columns-repeated="16350" table:style-name="ce1"/>
        </table:table-row>
        <table:table-row table:style-name="ro5" table:visibility="collapse">
          <table:table-cell table:style-name="ce19"/>
          <table:table-cell table:number-columns-repeated="25" table:style-name="ce22"/>
          <table:table-cell table:number-columns-repeated="8" table:style-name="ce19"/>
          <table:table-cell table:number-columns-repeated="16350" table:style-name="ce1"/>
        </table:table-row>
        <table:table-row table:number-rows-repeated="4" table:style-name="ro5">
          <table:table-cell table:number-columns-repeated="16384" table:style-name="ce19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2" table:style-name="ce8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1" table:style-name="ce15">
            <text:p>4.191.399</text:p>
          </table:table-cell>
          <table:table-cell office:value-type="float" office:value="5328221.437041101" table:style-name="ce15">
            <text:p>5.328.221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694642.4023666214" table:style-name="ce15">
            <text:p>9.694.64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4" table:style-name="ce27">
            <text:p>2.024</text:p>
          </table:table-cell>
          <table:table-cell office:value-type="float" office:value="4485626.7077968987" table:style-name="ce13">
            <text:p>4.485.627</text:p>
          </table:table-cell>
          <table:table-cell office:value-type="float" office:value="5422938.7307492001" table:style-name="ce13">
            <text:p>5.422.939</text:p>
          </table:table-cell>
          <table:table-cell office:value-type="float" office:value="161735.89266293999" table:style-name="ce13">
            <text:p>161.736</text:p>
          </table:table-cell>
          <table:table-cell office:value-type="float" office:value="10070301.731209001" table:style-name="ce13">
            <text:p>10.070.30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5" table:style-name="ce28">
            <text:p>2.025</text:p>
          </table:table-cell>
          <table:table-cell office:value-type="float" office:value="4766566.100145" table:style-name="ce15">
            <text:p>4.766.566</text:p>
          </table:table-cell>
          <table:table-cell office:value-type="float" office:value="5410232.5487044994" table:style-name="ce15">
            <text:p>5.410.233</text:p>
          </table:table-cell>
          <table:table-cell office:value-type="float" office:value="156303.54778317997" table:style-name="ce15">
            <text:p>156.304</text:p>
          </table:table-cell>
          <table:table-cell office:value-type="float" office:value="10333102.196632678" table:style-name="ce15">
            <text:p>10.333.102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9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7" table:style-name="ce16"/>
          <table:table-cell table:style-name="ce8"/>
          <table:table-cell table:number-columns-repeated="9" table:style-name="ce16"/>
          <table:table-cell table:number-columns-repeated="16366" table:style-name="ce1"/>
        </table:table-row>
        <table:table-row table:style-name="ro5">
          <table:table-cell table:number-columns-repeated="8" table:style-name="ce16"/>
          <table:table-cell table:style-name="ce8"/>
          <table:table-cell table:number-columns-repeated="16375" table:style-name="ce16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2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4" table:number-columns-repeated="9" table:default-cell-style-name="ce1"/>
        <table:table-column table:style-name="co4" table:number-columns-repeated="16358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table:style-name="ce4"/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0" table:style-name="ce35">
            <text:p>0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0" table:style-name="ce35">
            <text:p>0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0" table:style-name="ce35">
            <text:p>0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0</text:p>
          </table:table-cell>
          <table:table-cell office:value-type="float" office:value="713116.57032169995" table:style-name="ce35">
            <text:p>713.117</text:p>
          </table:table-cell>
          <table:table-cell table:style-name="ce23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0" table:style-name="ce35">
            <text:p>0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0" table:style-name="ce33">
            <text:p>0</text:p>
          </table:table-cell>
          <table:table-cell office:value-type="float" office:value="798132.78439813992" table:style-name="ce33">
            <text:p>798.13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06" table:style-name="ce35">
            <text:p>73.474</text:p>
          </table:table-cell>
          <table:table-cell office:value-type="float" office:value="235530.28734900002" table:style-name="ce35">
            <text:p>235.530</text:p>
          </table:table-cell>
          <table:table-cell office:value-type="float" office:value="22965.182043000001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6" table:style-name="ce35">
            <text:p>138.203</text:p>
          </table:table-cell>
          <table:table-cell office:value-type="float" office:value="190096.02267100001" table:style-name="ce35">
            <text:p>190.096</text:p>
          </table:table-cell>
          <table:table-cell office:value-type="float" office:value="119028.76780099999" table:style-name="ce35">
            <text:p>119.029</text:p>
          </table:table-cell>
          <table:table-cell office:value-type="float" office:value="21608.203831999999" table:style-name="ce35">
            <text:p>21.608</text:p>
          </table:table-cell>
          <table:table-cell office:value-type="float" office:value="30946.275928000003" table:style-name="ce35">
            <text:p>30.946</text:p>
          </table:table-cell>
          <table:table-cell office:value-type="float" office:value="10220.287447000001" table:style-name="ce35">
            <text:p>10.220</text:p>
          </table:table-cell>
          <table:table-cell office:value-type="float" office:value="483.17986200000001" table:style-name="ce35">
            <text:p>483</text:p>
          </table:table-cell>
          <table:table-cell office:value-type="float" office:value="0" table:style-name="ce35">
            <text:p>0</text:p>
          </table:table-cell>
          <table:table-cell office:value-type="float" office:value="854521.8216085399" table:style-name="ce35">
            <text:p>854.52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91437.09718654002" table:style-name="ce33">
            <text:p>791.437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751248.12284853996" table:style-name="ce35">
            <text:p>751.24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57487.260776999996" table:style-name="ce33">
            <text:p>57.487</text:p>
          </table:table-cell>
          <table:table-cell office:value-type="float" office:value="203665.401518" table:style-name="ce33">
            <text:p>203.665</text:p>
          </table:table-cell>
          <table:table-cell office:value-type="float" office:value="19332.684596999999" table:style-name="ce33">
            <text:p>19.333</text:p>
          </table:table-cell>
          <table:table-cell office:value-type="float" office:value="5057.1062092399998" table:style-name="ce33">
            <text:p>5.057</text:p>
          </table:table-cell>
          <table:table-cell office:value-type="float" office:value="9058.8466370000006" table:style-name="ce33">
            <text:p>9.059</text:p>
          </table:table-cell>
          <table:table-cell office:value-type="float" office:value="118281.84648120002" table:style-name="ce33">
            <text:p>118.282</text:p>
          </table:table-cell>
          <table:table-cell office:value-type="float" office:value="181488.1361" table:style-name="ce33">
            <text:p>181.488</text:p>
          </table:table-cell>
          <table:table-cell office:value-type="float" office:value="105624.849564" table:style-name="ce33">
            <text:p>105.625</text:p>
          </table:table-cell>
          <table:table-cell office:value-type="float" office:value="403.66715099999993" table:style-name="ce33">
            <text:p>404</text:p>
          </table:table-cell>
          <table:table-cell office:value-type="float" office:value="26712.952584999999" table:style-name="ce33">
            <text:p>26.713</text:p>
          </table:table-cell>
          <table:table-cell office:value-type="float" office:value="10583.057287" table:style-name="ce33">
            <text:p>10.583</text:p>
          </table:table-cell>
          <table:table-cell office:value-type="float" office:value="553.66987699999993" table:style-name="ce33">
            <text:p>554</text:p>
          </table:table-cell>
          <table:table-cell office:value-type="float" office:value="0" table:style-name="ce33">
            <text:p>0</text:p>
          </table:table-cell>
          <table:table-cell office:value-type="float" office:value="738249.47878343996" table:style-name="ce33">
            <text:p>738.24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63465.515010999996" table:style-name="ce35">
            <text:p>63.466</text:p>
          </table:table-cell>
          <table:table-cell office:value-type="float" office:value="237552.568398" table:style-name="ce35">
            <text:p>237.553</text:p>
          </table:table-cell>
          <table:table-cell office:value-type="float" office:value="20706.169810999996" table:style-name="ce35">
            <text:p>20.706</text:p>
          </table:table-cell>
          <table:table-cell office:value-type="float" office:value="5191.3000202400008" table:style-name="ce35">
            <text:p>5.191</text:p>
          </table:table-cell>
          <table:table-cell office:value-type="float" office:value="9684.3747380000004" table:style-name="ce35">
            <text:p>9.684</text:p>
          </table:table-cell>
          <table:table-cell office:value-type="float" office:value="133238.9021571" table:style-name="ce35">
            <text:p>133.239</text:p>
          </table:table-cell>
          <table:table-cell office:value-type="float" office:value="184254.94331999999" table:style-name="ce35">
            <text:p>184.255</text:p>
          </table:table-cell>
          <table:table-cell office:value-type="float" office:value="135261.22562139999" table:style-name="ce35">
            <text:p>135.261</text:p>
          </table:table-cell>
          <table:table-cell office:value-type="float" office:value="119.12944499999998" table:style-name="ce35">
            <text:p>119</text:p>
          </table:table-cell>
          <table:table-cell office:value-type="float" office:value="27602.485777000002" table:style-name="ce35">
            <text:p>27.602</text:p>
          </table:table-cell>
          <table:table-cell office:value-type="float" office:value="14764.625217000001" table:style-name="ce35">
            <text:p>14.765</text:p>
          </table:table-cell>
          <table:table-cell office:value-type="float" office:value="536.52044500000011" table:style-name="ce35">
            <text:p>537</text:p>
          </table:table-cell>
          <table:table-cell office:value-type="float" office:value="0" table:style-name="ce35">
            <text:p>0</text:p>
          </table:table-cell>
          <table:table-cell office:value-type="float" office:value="832377.75996073999" table:style-name="ce35">
            <text:p>832.3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65561.824085000015" table:style-name="ce33">
            <text:p>65.562</text:p>
          </table:table-cell>
          <table:table-cell office:value-type="float" office:value="255599.124064" table:style-name="ce33">
            <text:p>255.599</text:p>
          </table:table-cell>
          <table:table-cell office:value-type="float" office:value="21338.601811" table:style-name="ce33">
            <text:p>21.339</text:p>
          </table:table-cell>
          <table:table-cell office:value-type="float" office:value="5371.0560492400009" table:style-name="ce33">
            <text:p>5.371</text:p>
          </table:table-cell>
          <table:table-cell office:value-type="float" office:value="9810.9712490000002" table:style-name="ce33">
            <text:p>9.811</text:p>
          </table:table-cell>
          <table:table-cell office:value-type="float" office:value="127053.64654530001" table:style-name="ce33">
            <text:p>127.054</text:p>
          </table:table-cell>
          <table:table-cell office:value-type="float" office:value="177328.45350000009" table:style-name="ce33">
            <text:p>177.328</text:p>
          </table:table-cell>
          <table:table-cell office:value-type="float" office:value="147151.42461030002" table:style-name="ce33">
            <text:p>147.151</text:p>
          </table:table-cell>
          <table:table-cell office:value-type="float" office:value="159.15445200000002" table:style-name="ce33">
            <text:p>159</text:p>
          </table:table-cell>
          <table:table-cell office:value-type="float" office:value="28181.821584000001" table:style-name="ce33">
            <text:p>28.182</text:p>
          </table:table-cell>
          <table:table-cell office:value-type="float" office:value="16889.153722999996" table:style-name="ce33">
            <text:p>16.889</text:p>
          </table:table-cell>
          <table:table-cell office:value-type="float" office:value="601.1267489999999" table:style-name="ce33">
            <text:p>601</text:p>
          </table:table-cell>
          <table:table-cell office:value-type="float" office:value="0" table:style-name="ce33">
            <text:p>0</text:p>
          </table:table-cell>
          <table:table-cell office:value-type="float" office:value="855046.35842184036" table:style-name="ce33">
            <text:p>855.046</text:p>
          </table:table-cell>
          <table:table-cell table:number-columns-repeated="6" table:style-name="ce19"/>
          <table:table-cell table:number-columns-repeated="16361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67507.125931999995" table:style-name="ce35">
            <text:p>67.507</text:p>
          </table:table-cell>
          <table:table-cell office:value-type="float" office:value="259239.32919100006" table:style-name="ce35">
            <text:p>259.239</text:p>
          </table:table-cell>
          <table:table-cell office:value-type="float" office:value="21111.850677000002" table:style-name="ce35">
            <text:p>21.112</text:p>
          </table:table-cell>
          <table:table-cell office:value-type="float" office:value="5330.7055522400005" table:style-name="ce35">
            <text:p>5.331</text:p>
          </table:table-cell>
          <table:table-cell office:value-type="float" office:value="9771.9648180000004" table:style-name="ce35">
            <text:p>9.772</text:p>
          </table:table-cell>
          <table:table-cell office:value-type="float" office:value="139041.22632459999" table:style-name="ce35">
            <text:p>139.041</text:p>
          </table:table-cell>
          <table:table-cell office:value-type="float" office:value="188043.27127500004" table:style-name="ce35">
            <text:p>188.043</text:p>
          </table:table-cell>
          <table:table-cell office:value-type="float" office:value="152927.23310219997" table:style-name="ce35">
            <text:p>152.927</text:p>
          </table:table-cell>
          <table:table-cell office:value-type="float" office:value="131.55148399999999" table:style-name="ce35">
            <text:p>132</text:p>
          </table:table-cell>
          <table:table-cell office:value-type="float" office:value="30256.347539000002" table:style-name="ce35">
            <text:p>30.256</text:p>
          </table:table-cell>
          <table:table-cell office:value-type="float" office:value="18839.871336" table:style-name="ce35">
            <text:p>18.840</text:p>
          </table:table-cell>
          <table:table-cell office:value-type="float" office:value="542.18946600000004" table:style-name="ce35">
            <text:p>542</text:p>
          </table:table-cell>
          <table:table-cell office:value-type="float" office:value="0" table:style-name="ce35">
            <text:p>0</text:p>
          </table:table-cell>
          <table:table-cell office:value-type="float" office:value="892742.66669703962" table:style-name="ce35">
            <text:p>892.74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64314.697436000002" table:style-name="ce33">
            <text:p>64.315</text:p>
          </table:table-cell>
          <table:table-cell office:value-type="float" office:value="240094.79778699999" table:style-name="ce33">
            <text:p>240.095</text:p>
          </table:table-cell>
          <table:table-cell office:value-type="float" office:value="19322.812167" table:style-name="ce33">
            <text:p>19.323</text:p>
          </table:table-cell>
          <table:table-cell office:value-type="float" office:value="5260.9431192600005" table:style-name="ce33">
            <text:p>5.261</text:p>
          </table:table-cell>
          <table:table-cell office:value-type="float" office:value="9604.3113959999991" table:style-name="ce33">
            <text:p>9.604</text:p>
          </table:table-cell>
          <table:table-cell office:value-type="float" office:value="131820.582746" table:style-name="ce33">
            <text:p>131.821</text:p>
          </table:table-cell>
          <table:table-cell office:value-type="float" office:value="189018.39212799995" table:style-name="ce33">
            <text:p>189.018</text:p>
          </table:table-cell>
          <table:table-cell office:value-type="float" office:value="144250.20280100001" table:style-name="ce33">
            <text:p>144.250</text:p>
          </table:table-cell>
          <table:table-cell office:value-type="float" office:value="233.47748899999996" table:style-name="ce33">
            <text:p>233</text:p>
          </table:table-cell>
          <table:table-cell office:value-type="float" office:value="30172.215867000006" table:style-name="ce33">
            <text:p>30.172</text:p>
          </table:table-cell>
          <table:table-cell office:value-type="float" office:value="18755.615238000002" table:style-name="ce33">
            <text:p>18.756</text:p>
          </table:table-cell>
          <table:table-cell office:value-type="float" office:value="648.26883299999997" table:style-name="ce33">
            <text:p>648</text:p>
          </table:table-cell>
          <table:table-cell office:value-type="float" office:value="0" table:style-name="ce33">
            <text:p>0</text:p>
          </table:table-cell>
          <table:table-cell office:value-type="float" office:value="853496.31700725993" table:style-name="ce33">
            <text:p>853.49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56869.983207000005" table:style-name="ce35">
            <text:p>56.870</text:p>
          </table:table-cell>
          <table:table-cell office:value-type="float" office:value="196281.91646300009" table:style-name="ce35">
            <text:p>196.282</text:p>
          </table:table-cell>
          <table:table-cell office:value-type="float" office:value="17326.212057000001" table:style-name="ce35">
            <text:p>17.326</text:p>
          </table:table-cell>
          <table:table-cell office:value-type="float" office:value="4871.1235522400002" table:style-name="ce35">
            <text:p>4.871</text:p>
          </table:table-cell>
          <table:table-cell office:value-type="float" office:value="8869.5345319999979" table:style-name="ce35">
            <text:p>8.870</text:p>
          </table:table-cell>
          <table:table-cell office:value-type="float" office:value="115266.05415709989" table:style-name="ce35">
            <text:p>115.266</text:p>
          </table:table-cell>
          <table:table-cell office:value-type="float" office:value="175478.49007400009" table:style-name="ce35">
            <text:p>175.478</text:p>
          </table:table-cell>
          <table:table-cell office:value-type="float" office:value="108511.51717200002" table:style-name="ce35">
            <text:p>108.512</text:p>
          </table:table-cell>
          <table:table-cell office:value-type="float" office:value="190.050197" table:style-name="ce35">
            <text:p>190</text:p>
          </table:table-cell>
          <table:table-cell office:value-type="float" office:value="29371.354984000012" table:style-name="ce35">
            <text:p>29.371</text:p>
          </table:table-cell>
          <table:table-cell office:value-type="float" office:value="14316.801702999997" table:style-name="ce35">
            <text:p>14.317</text:p>
          </table:table-cell>
          <table:table-cell office:value-type="float" office:value="660.24381200000016" table:style-name="ce35">
            <text:p>660</text:p>
          </table:table-cell>
          <table:table-cell table:style-name="ce35"/>
          <table:table-cell office:value-type="float" office:value="728013.28191033995" table:style-name="ce35">
            <text:p>728.01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60578.928535999956" table:style-name="ce33">
            <text:p>60.579</text:p>
          </table:table-cell>
          <table:table-cell office:value-type="float" office:value="194643.34383700008" table:style-name="ce33">
            <text:p>194.643</text:p>
          </table:table-cell>
          <table:table-cell office:value-type="float" office:value="17585.529666999995" table:style-name="ce33">
            <text:p>17.586</text:p>
          </table:table-cell>
          <table:table-cell office:value-type="float" office:value="4559.1757172599982" table:style-name="ce33">
            <text:p>4.559</text:p>
          </table:table-cell>
          <table:table-cell office:value-type="float" office:value="8370.8015419999974" table:style-name="ce33">
            <text:p>8.371</text:p>
          </table:table-cell>
          <table:table-cell office:value-type="float" office:value="118278.49976510009" table:style-name="ce33">
            <text:p>118.278</text:p>
          </table:table-cell>
          <table:table-cell office:value-type="float" office:value="195405.92307299998" table:style-name="ce33">
            <text:p>195.406</text:p>
          </table:table-cell>
          <table:table-cell office:value-type="float" office:value="106960.21622399996" table:style-name="ce33">
            <text:p>106.960</text:p>
          </table:table-cell>
          <table:table-cell office:value-type="float" office:value="413.48029100000002" table:style-name="ce33">
            <text:p>413</text:p>
          </table:table-cell>
          <table:table-cell office:value-type="float" office:value="32183.411950999984" table:style-name="ce33">
            <text:p>32.183</text:p>
          </table:table-cell>
          <table:table-cell office:value-type="float" office:value="14032.206893999997" table:style-name="ce33">
            <text:p>14.032</text:p>
          </table:table-cell>
          <table:table-cell office:value-type="float" office:value="800.29363000000012" table:style-name="ce33">
            <text:p>800</text:p>
          </table:table-cell>
          <table:table-cell table:style-name="ce33"/>
          <table:table-cell office:value-type="float" office:value="753811.81112735998" table:style-name="ce33">
            <text:p>753.81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61624.408302999953" table:style-name="ce35">
            <text:p>61.624</text:p>
          </table:table-cell>
          <table:table-cell office:value-type="float" office:value="192712.50959299973" table:style-name="ce35">
            <text:p>192.713</text:p>
          </table:table-cell>
          <table:table-cell office:value-type="float" office:value="17274.52052200001" table:style-name="ce35">
            <text:p>17.275</text:p>
          </table:table-cell>
          <table:table-cell office:value-type="float" office:value="4386.4670792599982" table:style-name="ce35">
            <text:p>4.386</text:p>
          </table:table-cell>
          <table:table-cell office:value-type="float" office:value="7560.8023860000021" table:style-name="ce35">
            <text:p>7.561</text:p>
          </table:table-cell>
          <table:table-cell office:value-type="float" office:value="121229.90586199991" table:style-name="ce35">
            <text:p>121.230</text:p>
          </table:table-cell>
          <table:table-cell office:value-type="float" office:value="200919.03961799998" table:style-name="ce35">
            <text:p>200.919</text:p>
          </table:table-cell>
          <table:table-cell office:value-type="float" office:value="106159.30963899997" table:style-name="ce35">
            <text:p>106.159</text:p>
          </table:table-cell>
          <table:table-cell office:value-type="float" office:value="5928.1037280000028" table:style-name="ce35">
            <text:p>5.928</text:p>
          </table:table-cell>
          <table:table-cell office:value-type="float" office:value="33521.784658000004" table:style-name="ce35">
            <text:p>33.522</text:p>
          </table:table-cell>
          <table:table-cell office:value-type="float" office:value="14229.588487999998" table:style-name="ce35">
            <text:p>14.230</text:p>
          </table:table-cell>
          <table:table-cell office:value-type="float" office:value="851.51968299999987" table:style-name="ce35">
            <text:p>852</text:p>
          </table:table-cell>
          <table:table-cell table:style-name="ce35"/>
          <table:table-cell office:value-type="float" office:value="766398.34555925953" table:style-name="ce35">
            <text:p>766.398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66442.220170000001" table:style-name="ce33">
            <text:p>66.442</text:p>
          </table:table-cell>
          <table:table-cell office:value-type="float" office:value="218178.57562599995" table:style-name="ce33">
            <text:p>218.179</text:p>
          </table:table-cell>
          <table:table-cell office:value-type="float" office:value="18840.81954199999" table:style-name="ce33">
            <text:p>18.841</text:p>
          </table:table-cell>
          <table:table-cell office:value-type="float" office:value="4405.3098922600011" table:style-name="ce33">
            <text:p>4.405</text:p>
          </table:table-cell>
          <table:table-cell office:value-type="float" office:value="6927.8081719999982" table:style-name="ce33">
            <text:p>6.928</text:p>
          </table:table-cell>
          <table:table-cell office:value-type="float" office:value="130009.72682530005" table:style-name="ce33">
            <text:p>130.010</text:p>
          </table:table-cell>
          <table:table-cell office:value-type="float" office:value="197203.14224100011" table:style-name="ce33">
            <text:p>197.203</text:p>
          </table:table-cell>
          <table:table-cell office:value-type="float" office:value="118686.78558300016" table:style-name="ce33">
            <text:p>118.687</text:p>
          </table:table-cell>
          <table:table-cell office:value-type="float" office:value="17228.859914999997" table:style-name="ce33">
            <text:p>17.229</text:p>
          </table:table-cell>
          <table:table-cell office:value-type="float" office:value="35834.245412999975" table:style-name="ce33">
            <text:p>35.834</text:p>
          </table:table-cell>
          <table:table-cell office:value-type="float" office:value="16171.037532000013" table:style-name="ce33">
            <text:p>16.171</text:p>
          </table:table-cell>
          <table:table-cell office:value-type="float" office:value="1053.6660699999998" table:style-name="ce33">
            <text:p>1.054</text:p>
          </table:table-cell>
          <table:table-cell table:style-name="ce33"/>
          <table:table-cell office:value-type="float" office:value="830982.19698156032" table:style-name="ce33">
            <text:p>830.98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75886.436967999965" table:style-name="ce35">
            <text:p>75.886</text:p>
          </table:table-cell>
          <table:table-cell office:value-type="float" office:value="250618.98445599989" table:style-name="ce35">
            <text:p>250.619</text:p>
          </table:table-cell>
          <table:table-cell office:value-type="float" office:value="20708.147561000009" table:style-name="ce35">
            <text:p>20.708</text:p>
          </table:table-cell>
          <table:table-cell office:value-type="float" office:value="4316.453995259998" table:style-name="ce35">
            <text:p>4.316</text:p>
          </table:table-cell>
          <table:table-cell office:value-type="float" office:value="7084.3858759999976" table:style-name="ce35">
            <text:p>7.084</text:p>
          </table:table-cell>
          <table:table-cell office:value-type="float" office:value="146128.46446399987" table:style-name="ce35">
            <text:p>146.128</text:p>
          </table:table-cell>
          <table:table-cell office:value-type="float" office:value="208940.23506900007" table:style-name="ce35">
            <text:p>208.940</text:p>
          </table:table-cell>
          <table:table-cell office:value-type="float" office:value="140483.29319899995" table:style-name="ce35">
            <text:p>140.483</text:p>
          </table:table-cell>
          <table:table-cell office:value-type="float" office:value="25687.524271000002" table:style-name="ce35">
            <text:p>25.688</text:p>
          </table:table-cell>
          <table:table-cell office:value-type="float" office:value="39418.344134000014" table:style-name="ce35">
            <text:p>39.418</text:p>
          </table:table-cell>
          <table:table-cell office:value-type="float" office:value="19598.833994000004" table:style-name="ce35">
            <text:p>19.599</text:p>
          </table:table-cell>
          <table:table-cell office:value-type="float" office:value="1182.2317480000002" table:style-name="ce35">
            <text:p>1.182</text:p>
          </table:table-cell>
          <table:table-cell table:style-name="ce35"/>
          <table:table-cell office:value-type="float" office:value="940053.33573525969" table:style-name="ce35">
            <text:p>940.05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68156.112207999962" table:style-name="ce33">
            <text:p>68.156</text:p>
          </table:table-cell>
          <table:table-cell office:value-type="float" office:value="220366.01735899982" table:style-name="ce33">
            <text:p>220.366</text:p>
          </table:table-cell>
          <table:table-cell office:value-type="float" office:value="18073.331682999993" table:style-name="ce33">
            <text:p>18.073</text:p>
          </table:table-cell>
          <table:table-cell office:value-type="float" office:value="4355.2023782600008" table:style-name="ce33">
            <text:p>4.355</text:p>
          </table:table-cell>
          <table:table-cell office:value-type="float" office:value="7178.7519869999996" table:style-name="ce33">
            <text:p>7.179</text:p>
          </table:table-cell>
          <table:table-cell office:value-type="float" office:value="134082.69804110008" table:style-name="ce33">
            <text:p>134.083</text:p>
          </table:table-cell>
          <table:table-cell office:value-type="float" office:value="195808.89442499989" table:style-name="ce33">
            <text:p>195.809</text:p>
          </table:table-cell>
          <table:table-cell office:value-type="float" office:value="125426.84614399995" table:style-name="ce33">
            <text:p>125.427</text:p>
          </table:table-cell>
          <table:table-cell office:value-type="float" office:value="19800.848029999994" table:style-name="ce33">
            <text:p>19.801</text:p>
          </table:table-cell>
          <table:table-cell office:value-type="float" office:value="37130.453161999962" table:style-name="ce33">
            <text:p>37.130</text:p>
          </table:table-cell>
          <table:table-cell office:value-type="float" office:value="18424.213811999995" table:style-name="ce33">
            <text:p>18.424</text:p>
          </table:table-cell>
          <table:table-cell office:value-type="float" office:value="1170.9741000000004" table:style-name="ce33">
            <text:p>1.171</text:p>
          </table:table-cell>
          <table:table-cell table:style-name="ce33"/>
          <table:table-cell office:value-type="float" office:value="849974.34332935966" table:style-name="ce33">
            <text:p>849.97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62919.819487999965" table:style-name="ce35">
            <text:p>62.920</text:p>
          </table:table-cell>
          <table:table-cell office:value-type="float" office:value="202795.98257700016" table:style-name="ce35">
            <text:p>202.796</text:p>
          </table:table-cell>
          <table:table-cell office:value-type="float" office:value="17008.080567999998" table:style-name="ce35">
            <text:p>17.008</text:p>
          </table:table-cell>
          <table:table-cell office:value-type="float" office:value="4792.9438972599955" table:style-name="ce35">
            <text:p>4.793</text:p>
          </table:table-cell>
          <table:table-cell office:value-type="float" office:value="7994.0081000000018" table:style-name="ce35">
            <text:p>7.994</text:p>
          </table:table-cell>
          <table:table-cell office:value-type="float" office:value="132454.71155309986" table:style-name="ce35">
            <text:p>132.455</text:p>
          </table:table-cell>
          <table:table-cell office:value-type="float" office:value="206521.24657999989" table:style-name="ce35">
            <text:p>206.521</text:p>
          </table:table-cell>
          <table:table-cell office:value-type="float" office:value="112534.70110700009" table:style-name="ce35">
            <text:p>112.535</text:p>
          </table:table-cell>
          <table:table-cell office:value-type="float" office:value="8436.4040920000007" table:style-name="ce35">
            <text:p>8.436</text:p>
          </table:table-cell>
          <table:table-cell office:value-type="float" office:value="36421.030053000017" table:style-name="ce35">
            <text:p>36.421</text:p>
          </table:table-cell>
          <table:table-cell office:value-type="float" office:value="17412.206722999988" table:style-name="ce35">
            <text:p>17.412</text:p>
          </table:table-cell>
          <table:table-cell office:value-type="float" office:value="1037.6311740000001" table:style-name="ce35">
            <text:p>1.038</text:p>
          </table:table-cell>
          <table:table-cell table:style-name="ce35"/>
          <table:table-cell office:value-type="float" office:value="810328.76591235993" table:style-name="ce35">
            <text:p>810.32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54663.800171999981" table:style-name="ce33">
            <text:p>54.664</text:p>
          </table:table-cell>
          <table:table-cell office:value-type="float" office:value="192192.94995499993" table:style-name="ce33">
            <text:p>192.193</text:p>
          </table:table-cell>
          <table:table-cell office:value-type="float" office:value="15935.228995000005" table:style-name="ce33">
            <text:p>15.935</text:p>
          </table:table-cell>
          <table:table-cell office:value-type="float" office:value="4713.6410742600001" table:style-name="ce33">
            <text:p>4.714</text:p>
          </table:table-cell>
          <table:table-cell office:value-type="float" office:value="9031.7154050000008" table:style-name="ce33">
            <text:p>9.032</text:p>
          </table:table-cell>
          <table:table-cell office:value-type="float" office:value="112136.70734699997" table:style-name="ce33">
            <text:p>112.137</text:p>
          </table:table-cell>
          <table:table-cell office:value-type="float" office:value="184666.98608999996" table:style-name="ce33">
            <text:p>184.667</text:p>
          </table:table-cell>
          <table:table-cell office:value-type="float" office:value="107401.29211000001" table:style-name="ce33">
            <text:p>107.401</text:p>
          </table:table-cell>
          <table:table-cell office:value-type="float" office:value="511.30284599999987" table:style-name="ce33">
            <text:p>511</text:p>
          </table:table-cell>
          <table:table-cell office:value-type="float" office:value="32084.217367000027" table:style-name="ce33">
            <text:p>32.084</text:p>
          </table:table-cell>
          <table:table-cell office:value-type="float" office:value="17337.793984" table:style-name="ce33">
            <text:p>17.338</text:p>
          </table:table-cell>
          <table:table-cell office:value-type="float" office:value="1229.959245" table:style-name="ce33">
            <text:p>1.230</text:p>
          </table:table-cell>
          <table:table-cell table:style-name="ce33"/>
          <table:table-cell office:value-type="float" office:value="731905.59459025995" table:style-name="ce33">
            <text:p>731.90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61762.198382999944" table:style-name="ce35">
            <text:p>61.762</text:p>
          </table:table-cell>
          <table:table-cell office:value-type="float" office:value="236131.81217899994" table:style-name="ce35">
            <text:p>236.132</text:p>
          </table:table-cell>
          <table:table-cell office:value-type="float" office:value="17607.643430999997" table:style-name="ce35">
            <text:p>17.608</text:p>
          </table:table-cell>
          <table:table-cell office:value-type="float" office:value="4809.9050632600001" table:style-name="ce35">
            <text:p>4.810</text:p>
          </table:table-cell>
          <table:table-cell office:value-type="float" office:value="9156.999098000002" table:style-name="ce35">
            <text:p>9.157</text:p>
          </table:table-cell>
          <table:table-cell office:value-type="float" office:value="119388.35703899999" table:style-name="ce35">
            <text:p>119.388</text:p>
          </table:table-cell>
          <table:table-cell office:value-type="float" office:value="198973.41849500008" table:style-name="ce35">
            <text:p>198.973</text:p>
          </table:table-cell>
          <table:table-cell office:value-type="float" office:value="142660.76880200015" table:style-name="ce35">
            <text:p>142.661</text:p>
          </table:table-cell>
          <table:table-cell office:value-type="float" office:value="215.09391399999998" table:style-name="ce35">
            <text:p>215</text:p>
          </table:table-cell>
          <table:table-cell office:value-type="float" office:value="33416.676674999988" table:style-name="ce35">
            <text:p>33.417</text:p>
          </table:table-cell>
          <table:table-cell office:value-type="float" office:value="24269.372956000014" table:style-name="ce35">
            <text:p>24.269</text:p>
          </table:table-cell>
          <table:table-cell office:value-type="float" office:value="1372.9416999999996" table:style-name="ce35">
            <text:p>1.373</text:p>
          </table:table-cell>
          <table:table-cell table:style-name="ce35"/>
          <table:table-cell office:value-type="float" office:value="849765.18773526" table:style-name="ce35">
            <text:p>849.765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7" table:style-name="ce32">
            <text:p>7</text:p>
          </table:table-cell>
          <table:table-cell office:value-type="float" office:value="68930.458100000062" table:style-name="ce33">
            <text:p>68.930</text:p>
          </table:table-cell>
          <table:table-cell office:value-type="float" office:value="278542.61352800007" table:style-name="ce33">
            <text:p>278.543</text:p>
          </table:table-cell>
          <table:table-cell office:value-type="float" office:value="18964.422586999994" table:style-name="ce33">
            <text:p>18.964</text:p>
          </table:table-cell>
          <table:table-cell office:value-type="float" office:value="4954.8834162599978" table:style-name="ce33">
            <text:p>4.955</text:p>
          </table:table-cell>
          <table:table-cell office:value-type="float" office:value="10007.944012999993" table:style-name="ce33">
            <text:p>10.008</text:p>
          </table:table-cell>
          <table:table-cell office:value-type="float" office:value="130787.52617300012" table:style-name="ce33">
            <text:p>130.788</text:p>
          </table:table-cell>
          <table:table-cell office:value-type="float" office:value="191402.404339" table:style-name="ce33">
            <text:p>191.402</text:p>
          </table:table-cell>
          <table:table-cell office:value-type="float" office:value="176256.74288799969" table:style-name="ce33">
            <text:p>176.257</text:p>
          </table:table-cell>
          <table:table-cell office:value-type="float" office:value="168.10686600000005" table:style-name="ce33">
            <text:p>168</text:p>
          </table:table-cell>
          <table:table-cell office:value-type="float" office:value="34612.206251000011" table:style-name="ce33">
            <text:p>34.612</text:p>
          </table:table-cell>
          <table:table-cell office:value-type="float" office:value="32152.743450000002" table:style-name="ce33">
            <text:p>32.153</text:p>
          </table:table-cell>
          <table:table-cell office:value-type="float" office:value="1550.7875940000004" table:style-name="ce33">
            <text:p>1.551</text:p>
          </table:table-cell>
          <table:table-cell table:style-name="ce33"/>
          <table:table-cell office:value-type="float" office:value="948330.83920525981" table:style-name="ce33">
            <text:p>948.331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8" table:style-name="ce34">
            <text:p>8</text:p>
          </table:table-cell>
          <table:table-cell office:value-type="float" office:value="67696.936089999959" table:style-name="ce35">
            <text:p>67.697</text:p>
          </table:table-cell>
          <table:table-cell office:value-type="float" office:value="260442.04460899992" table:style-name="ce35">
            <text:p>260.442</text:p>
          </table:table-cell>
          <table:table-cell office:value-type="float" office:value="18176.627100999991" table:style-name="ce35">
            <text:p>18.177</text:p>
          </table:table-cell>
          <table:table-cell office:value-type="float" office:value="4930.4684922600009" table:style-name="ce35">
            <text:p>4.930</text:p>
          </table:table-cell>
          <table:table-cell office:value-type="float" office:value="9752.1604750000024" table:style-name="ce35">
            <text:p>9.752</text:p>
          </table:table-cell>
          <table:table-cell office:value-type="float" office:value="134228.17913800004" table:style-name="ce35">
            <text:p>134.228</text:p>
          </table:table-cell>
          <table:table-cell office:value-type="float" office:value="193523.87852899989" table:style-name="ce35">
            <text:p>193.524</text:p>
          </table:table-cell>
          <table:table-cell office:value-type="float" office:value="169001.65706699999" table:style-name="ce35">
            <text:p>169.002</text:p>
          </table:table-cell>
          <table:table-cell office:value-type="float" office:value="163.39236800000003" table:style-name="ce35">
            <text:p>163</text:p>
          </table:table-cell>
          <table:table-cell office:value-type="float" office:value="35656.638891999981" table:style-name="ce35">
            <text:p>35.657</text:p>
          </table:table-cell>
          <table:table-cell office:value-type="float" office:value="32696.154964999998" table:style-name="ce35">
            <text:p>32.696</text:p>
          </table:table-cell>
          <table:table-cell office:value-type="float" office:value="1542.0658069999997" table:style-name="ce35">
            <text:p>1.542</text:p>
          </table:table-cell>
          <table:table-cell table:style-name="ce35"/>
          <table:table-cell office:value-type="float" office:value="927810.2035332598" table:style-name="ce35">
            <text:p>927.810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9" table:style-name="ce32">
            <text:p>9</text:p>
          </table:table-cell>
          <table:table-cell office:value-type="float" office:value="63380.654962999964" table:style-name="ce33">
            <text:p>63.381</text:p>
          </table:table-cell>
          <table:table-cell office:value-type="float" office:value="232474.54056999984" table:style-name="ce33">
            <text:p>232.475</text:p>
          </table:table-cell>
          <table:table-cell office:value-type="float" office:value="17082.949294000002" table:style-name="ce33">
            <text:p>17.083</text:p>
          </table:table-cell>
          <table:table-cell office:value-type="float" office:value="4889.5589222599992" table:style-name="ce33">
            <text:p>4.890</text:p>
          </table:table-cell>
          <table:table-cell office:value-type="float" office:value="9745.4376720000018" table:style-name="ce33">
            <text:p>9.745</text:p>
          </table:table-cell>
          <table:table-cell office:value-type="float" office:value="124406.73608899984" table:style-name="ce33">
            <text:p>124.407</text:p>
          </table:table-cell>
          <table:table-cell office:value-type="float" office:value="188391.94960100017" table:style-name="ce33">
            <text:p>188.392</text:p>
          </table:table-cell>
          <table:table-cell office:value-type="float" office:value="148067.295831" table:style-name="ce33">
            <text:p>148.067</text:p>
          </table:table-cell>
          <table:table-cell office:value-type="float" office:value="310.90665700000005" table:style-name="ce33">
            <text:p>311</text:p>
          </table:table-cell>
          <table:table-cell office:value-type="float" office:value="35330.242470000034" table:style-name="ce33">
            <text:p>35.330</text:p>
          </table:table-cell>
          <table:table-cell office:value-type="float" office:value="30175.654603000006" table:style-name="ce33">
            <text:p>30.176</text:p>
          </table:table-cell>
          <table:table-cell office:value-type="float" office:value="1677.6496760000002" table:style-name="ce33">
            <text:p>1.678</text:p>
          </table:table-cell>
          <table:table-cell table:style-name="ce33"/>
          <table:table-cell office:value-type="float" office:value="855933.57634825993" table:style-name="ce33">
            <text:p>855.93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0" table:style-name="ce34">
            <text:p>10</text:p>
          </table:table-cell>
          <table:table-cell office:value-type="float" office:value="56985.396647000038" table:style-name="ce35">
            <text:p>56.985</text:p>
          </table:table-cell>
          <table:table-cell office:value-type="float" office:value="195322.44827300013" table:style-name="ce35">
            <text:p>195.322</text:p>
          </table:table-cell>
          <table:table-cell office:value-type="float" office:value="15354.004292000001" table:style-name="ce35">
            <text:p>15.354</text:p>
          </table:table-cell>
          <table:table-cell office:value-type="float" office:value="4689.3260022599989" table:style-name="ce35">
            <text:p>4.689</text:p>
          </table:table-cell>
          <table:table-cell office:value-type="float" office:value="8660.4428609999977" table:style-name="ce35">
            <text:p>8.660</text:p>
          </table:table-cell>
          <table:table-cell office:value-type="float" office:value="114250.54661099981" table:style-name="ce35">
            <text:p>114.251</text:p>
          </table:table-cell>
          <table:table-cell office:value-type="float" office:value="177203.6223419999" table:style-name="ce35">
            <text:p>177.204</text:p>
          </table:table-cell>
          <table:table-cell office:value-type="float" office:value="118847.11601400003" table:style-name="ce35">
            <text:p>118.847</text:p>
          </table:table-cell>
          <table:table-cell office:value-type="float" office:value="279.85491000000007" table:style-name="ce35">
            <text:p>280</text:p>
          </table:table-cell>
          <table:table-cell office:value-type="float" office:value="34579.143475000041" table:style-name="ce35">
            <text:p>34.579</text:p>
          </table:table-cell>
          <table:table-cell office:value-type="float" office:value="25074.043178999986" table:style-name="ce35">
            <text:p>25.074</text:p>
          </table:table-cell>
          <table:table-cell office:value-type="float" office:value="1671.9151399999996" table:style-name="ce35">
            <text:p>1.672</text:p>
          </table:table-cell>
          <table:table-cell table:style-name="ce35"/>
          <table:table-cell office:value-type="float" office:value="752917.85974625999" table:style-name="ce35">
            <text:p>752.91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1" table:style-name="ce32">
            <text:p>11</text:p>
          </table:table-cell>
          <table:table-cell office:value-type="float" office:value="59013.098221000037" table:style-name="ce33">
            <text:p>59.013</text:p>
          </table:table-cell>
          <table:table-cell office:value-type="float" office:value="190723.95725999997" table:style-name="ce33">
            <text:p>190.724</text:p>
          </table:table-cell>
          <table:table-cell office:value-type="float" office:value="15246.270897999997" table:style-name="ce33">
            <text:p>15.246</text:p>
          </table:table-cell>
          <table:table-cell office:value-type="float" office:value="4385.7361682899982" table:style-name="ce33">
            <text:p>4.386</text:p>
          </table:table-cell>
          <table:table-cell office:value-type="float" office:value="7974.4498179999991" table:style-name="ce33">
            <text:p>7.974</text:p>
          </table:table-cell>
          <table:table-cell office:value-type="float" office:value="113829.70108400017" table:style-name="ce33">
            <text:p>113.830</text:p>
          </table:table-cell>
          <table:table-cell office:value-type="float" office:value="195715.98645300008" table:style-name="ce33">
            <text:p>195.716</text:p>
          </table:table-cell>
          <table:table-cell office:value-type="float" office:value="113669.25400999995" table:style-name="ce33">
            <text:p>113.669</text:p>
          </table:table-cell>
          <table:table-cell office:value-type="float" office:value="817.78232000000003" table:style-name="ce33">
            <text:p>818</text:p>
          </table:table-cell>
          <table:table-cell office:value-type="float" office:value="36762.697818999979" table:style-name="ce33">
            <text:p>36.763</text:p>
          </table:table-cell>
          <table:table-cell office:value-type="float" office:value="24530.629328000006" table:style-name="ce33">
            <text:p>24.531</text:p>
          </table:table-cell>
          <table:table-cell office:value-type="float" office:value="2190.1210799999999" table:style-name="ce33">
            <text:p>2.190</text:p>
          </table:table-cell>
          <table:table-cell table:style-name="ce33"/>
          <table:table-cell office:value-type="float" office:value="764859.68445929012" table:style-name="ce33">
            <text:p>764.860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2" table:style-name="ce34">
            <text:p>12</text:p>
          </table:table-cell>
          <table:table-cell office:value-type="float" office:value="65153.014539000047" table:style-name="ce35">
            <text:p>65.153</text:p>
          </table:table-cell>
          <table:table-cell office:value-type="float" office:value="201561.36536799974" table:style-name="ce35">
            <text:p>201.561</text:p>
          </table:table-cell>
          <table:table-cell office:value-type="float" office:value="15897.581231999995" table:style-name="ce35">
            <text:p>15.898</text:p>
          </table:table-cell>
          <table:table-cell office:value-type="float" office:value="4183.4191162899988" table:style-name="ce35">
            <text:p>4.183</text:p>
          </table:table-cell>
          <table:table-cell office:value-type="float" office:value="7362.5958880000007" table:style-name="ce35">
            <text:p>7.363</text:p>
          </table:table-cell>
          <table:table-cell office:value-type="float" office:value="116887.21616600001" table:style-name="ce35">
            <text:p>116.887</text:p>
          </table:table-cell>
          <table:table-cell office:value-type="float" office:value="202847.78676599989" table:style-name="ce35">
            <text:p>202.848</text:p>
          </table:table-cell>
          <table:table-cell office:value-type="float" office:value="120684.87105700007" table:style-name="ce35">
            <text:p>120.685</text:p>
          </table:table-cell>
          <table:table-cell office:value-type="float" office:value="11900.852360000001" table:style-name="ce35">
            <text:p>11.901</text:p>
          </table:table-cell>
          <table:table-cell office:value-type="float" office:value="39472.501528000001" table:style-name="ce35">
            <text:p>39.473</text:p>
          </table:table-cell>
          <table:table-cell office:value-type="float" office:value="26756.392863000001" table:style-name="ce35">
            <text:p>26.756</text:p>
          </table:table-cell>
          <table:table-cell office:value-type="float" office:value="1907.1751729999994" table:style-name="ce35">
            <text:p>1.907</text:p>
          </table:table-cell>
          <table:table-cell table:style-name="ce35"/>
          <table:table-cell office:value-type="float" office:value="814614.77205628983" table:style-name="ce35">
            <text:p>814.615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6" table:style-name="ce32">
            <text:p>2.026</text:p>
          </table:table-cell>
          <table:table-cell office:value-type="float" office:value="1" table:style-name="ce32">
            <text:p>1</text:p>
          </table:table-cell>
          <table:table-cell office:value-type="float" office:value="72531.996793000013" table:style-name="ce33">
            <text:p>72.532</text:p>
          </table:table-cell>
          <table:table-cell office:value-type="float" office:value="242621.97901700024" table:style-name="ce33">
            <text:p>242.622</text:p>
          </table:table-cell>
          <table:table-cell office:value-type="float" office:value="18376.38263" table:style-name="ce33">
            <text:p>18.376</text:p>
          </table:table-cell>
          <table:table-cell office:value-type="float" office:value="4000.2768852900003" table:style-name="ce33">
            <text:p>4.000</text:p>
          </table:table-cell>
          <table:table-cell office:value-type="float" office:value="7002.9248079999998" table:style-name="ce33">
            <text:p>7.003</text:p>
          </table:table-cell>
          <table:table-cell office:value-type="float" office:value="147686.09203499995" table:style-name="ce33">
            <text:p>147.686</text:p>
          </table:table-cell>
          <table:table-cell office:value-type="float" office:value="218087.68882199997" table:style-name="ce33">
            <text:p>218.088</text:p>
          </table:table-cell>
          <table:table-cell office:value-type="float" office:value="147434.03274499997" table:style-name="ce33">
            <text:p>147.434</text:p>
          </table:table-cell>
          <table:table-cell office:value-type="float" office:value="21206.483181000003" table:style-name="ce33">
            <text:p>21.206</text:p>
          </table:table-cell>
          <table:table-cell office:value-type="float" office:value="46043.910585999991" table:style-name="ce33">
            <text:p>46.044</text:p>
          </table:table-cell>
          <table:table-cell office:value-type="float" office:value="33175.388593999996" table:style-name="ce33">
            <text:p>33.175</text:p>
          </table:table-cell>
          <table:table-cell office:value-type="float" office:value="2672.2381190000006" table:style-name="ce33">
            <text:p>2.672</text:p>
          </table:table-cell>
          <table:table-cell table:style-name="ce33"/>
          <table:table-cell office:value-type="float" office:value="960839.3942152902" table:style-name="ce33">
            <text:p>960.83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6" table:style-name="ce34">
            <text:p>2.026</text:p>
          </table:table-cell>
          <table:table-cell office:value-type="float" office:value="2" table:style-name="ce34">
            <text:p>2</text:p>
          </table:table-cell>
          <table:table-cell office:value-type="float" office:value="71444.880516000005" table:style-name="ce35">
            <text:p>71.445</text:p>
          </table:table-cell>
          <table:table-cell office:value-type="float" office:value="231106.26816900005" table:style-name="ce35">
            <text:p>231.106</text:p>
          </table:table-cell>
          <table:table-cell office:value-type="float" office:value="16980.771544999996" table:style-name="ce35">
            <text:p>16.981</text:p>
          </table:table-cell>
          <table:table-cell office:value-type="float" office:value="3974.0518862900003" table:style-name="ce35">
            <text:p>3.974</text:p>
          </table:table-cell>
          <table:table-cell office:value-type="float" office:value="7409.4765310000012" table:style-name="ce35">
            <text:p>7.409</text:p>
          </table:table-cell>
          <table:table-cell office:value-type="float" office:value="143526.07433900013" table:style-name="ce35">
            <text:p>143.526</text:p>
          </table:table-cell>
          <table:table-cell office:value-type="float" office:value="212606.42978900002" table:style-name="ce35">
            <text:p>212.606</text:p>
          </table:table-cell>
          <table:table-cell office:value-type="float" office:value="139457.15379299998" table:style-name="ce35">
            <text:p>139.457</text:p>
          </table:table-cell>
          <table:table-cell office:value-type="float" office:value="25031.054270000004" table:style-name="ce35">
            <text:p>25.031</text:p>
          </table:table-cell>
          <table:table-cell office:value-type="float" office:value="44828.238566000029" table:style-name="ce35">
            <text:p>44.828</text:p>
          </table:table-cell>
          <table:table-cell office:value-type="float" office:value="32875.588361000002" table:style-name="ce35">
            <text:p>32.876</text:p>
          </table:table-cell>
          <table:table-cell office:value-type="float" office:value="2682.539663" table:style-name="ce35">
            <text:p>2.683</text:p>
          </table:table-cell>
          <table:table-cell table:style-name="ce35"/>
          <table:table-cell office:value-type="float" office:value="931922.52742828999" table:style-name="ce35">
            <text:p>931.92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number-rows-repeated="485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11" table:style-name="ce19"/>
          <table:table-cell table:number-columns-repeated="4" table:style-name="ce1"/>
          <table:table-cell table:number-columns-repeated="8" table:style-name="ce19"/>
          <table:table-cell table:number-columns-repeated="16358"/>
        </table:table-row>
        <table:table-row table:number-rows-repeated="3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9" table:style-name="ro5">
          <table:table-cell table:number-columns-repeated="16384"/>
        </table:table-row>
        <table:table-row table:number-rows-repeated="1047676" table:style-name="ro6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1" table:style-name="ro5" table:visibility="collapse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2" table:style-name="ro5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2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2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office:value-type="float" office:value="0" table:style-name="ce33">
            <text:p>0</text:p>
          </table:table-cell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office:value-type="float" office:value="0" table:style-name="ce40">
            <text:p>0</text:p>
          </table:table-cell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office:value-type="float" office:value="0" table:style-name="ce33">
            <text:p>0</text:p>
          </table:table-cell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office:value-type="float" office:value="0" table:style-name="ce40">
            <text:p>0</text:p>
          </table:table-cell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office:value-type="float" office:value="0" table:style-name="ce33">
            <text:p>0</text:p>
          </table:table-cell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office:value-type="float" office:value="0" table:style-name="ce40">
            <text:p>0</text:p>
          </table:table-cell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0" table:style-name="ce33">
            <text:p>0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0" table:style-name="ce40">
            <text:p>0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0" table:style-name="ce33">
            <text:p>0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office:value-type="float" office:value="0" table:style-name="ce40">
            <text:p>0</text:p>
          </table:table-cell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127770" table:style-name="ce33">
            <text:p>127.770</text:p>
          </table:table-cell>
          <table:table-cell office:value-type="float" office:value="1021432" table:style-name="ce33">
            <text:p>1.021.432</text:p>
          </table:table-cell>
          <table:table-cell office:value-type="float" office:value="180593" table:style-name="ce33">
            <text:p>180.593</text:p>
          </table:table-cell>
          <table:table-cell office:value-type="float" office:value="3198" table:style-name="ce33">
            <text:p>3.198</text:p>
          </table:table-cell>
          <table:table-cell office:value-type="float" office:value="4531" table:style-name="ce33">
            <text:p>4.531</text:p>
          </table:table-cell>
          <table:table-cell office:value-type="float" office:value="12486" table:style-name="ce33">
            <text:p>12.486</text:p>
          </table:table-cell>
          <table:table-cell office:value-type="float" office:value="525" table:style-name="ce33">
            <text:p>525</text:p>
          </table:table-cell>
          <table:table-cell office:value-type="float" office:value="267615" table:style-name="ce33">
            <text:p>267.615</text:p>
          </table:table-cell>
          <table:table-cell office:value-type="float" office:value="393" table:style-name="ce33">
            <text:p>393</text:p>
          </table:table-cell>
          <table:table-cell office:value-type="float" office:value="10113" table:style-name="ce33">
            <text:p>10.113</text:p>
          </table:table-cell>
          <table:table-cell office:value-type="float" office:value="22903" table:style-name="ce33">
            <text:p>22.903</text:p>
          </table:table-cell>
          <table:table-cell office:value-type="float" office:value="0" table:style-name="ce33">
            <text:p>0</text:p>
          </table:table-cell>
          <table:table-cell office:value-type="float" office:value="1651559" table:style-name="ce33">
            <text:p>1.651.559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127611" table:style-name="ce40">
            <text:p>127.611</text:p>
          </table:table-cell>
          <table:table-cell office:value-type="float" office:value="1020125" table:style-name="ce40">
            <text:p>1.020.125</text:p>
          </table:table-cell>
          <table:table-cell office:value-type="float" office:value="178499" table:style-name="ce40">
            <text:p>178.499</text:p>
          </table:table-cell>
          <table:table-cell office:value-type="float" office:value="3207" table:style-name="ce40">
            <text:p>3.207</text:p>
          </table:table-cell>
          <table:table-cell office:value-type="float" office:value="4531" table:style-name="ce40">
            <text:p>4.531</text:p>
          </table:table-cell>
          <table:table-cell office:value-type="float" office:value="12480" table:style-name="ce40">
            <text:p>12.480</text:p>
          </table:table-cell>
          <table:table-cell office:value-type="float" office:value="530" table:style-name="ce40">
            <text:p>530</text:p>
          </table:table-cell>
          <table:table-cell office:value-type="float" office:value="271509" table:style-name="ce40">
            <text:p>271.509</text:p>
          </table:table-cell>
          <table:table-cell office:value-type="float" office:value="393" table:style-name="ce40">
            <text:p>393</text:p>
          </table:table-cell>
          <table:table-cell office:value-type="float" office:value="10410" table:style-name="ce40">
            <text:p>10.410</text:p>
          </table:table-cell>
          <table:table-cell office:value-type="float" office:value="24498" table:style-name="ce40">
            <text:p>24.498</text:p>
          </table:table-cell>
          <table:table-cell office:value-type="float" office:value="0" table:style-name="ce40">
            <text:p>0</text:p>
          </table:table-cell>
          <table:table-cell office:value-type="float" office:value="1653793" table:style-name="ce40">
            <text:p>1.653.7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127411" table:style-name="ce33">
            <text:p>127.411</text:p>
          </table:table-cell>
          <table:table-cell office:value-type="float" office:value="1019857" table:style-name="ce33">
            <text:p>1.019.857</text:p>
          </table:table-cell>
          <table:table-cell office:value-type="float" office:value="175529" table:style-name="ce33">
            <text:p>175.529</text:p>
          </table:table-cell>
          <table:table-cell office:value-type="float" office:value="3208" table:style-name="ce33">
            <text:p>3.208</text:p>
          </table:table-cell>
          <table:table-cell office:value-type="float" office:value="4529" table:style-name="ce33">
            <text:p>4.529</text:p>
          </table:table-cell>
          <table:table-cell office:value-type="float" office:value="12463" table:style-name="ce33">
            <text:p>12.463</text:p>
          </table:table-cell>
          <table:table-cell office:value-type="float" office:value="534" table:style-name="ce33">
            <text:p>534</text:p>
          </table:table-cell>
          <table:table-cell office:value-type="float" office:value="276046" table:style-name="ce33">
            <text:p>276.046</text:p>
          </table:table-cell>
          <table:table-cell office:value-type="float" office:value="388" table:style-name="ce33">
            <text:p>388</text:p>
          </table:table-cell>
          <table:table-cell office:value-type="float" office:value="10809" table:style-name="ce33">
            <text:p>10.809</text:p>
          </table:table-cell>
          <table:table-cell office:value-type="float" office:value="26358" table:style-name="ce33">
            <text:p>26.358</text:p>
          </table:table-cell>
          <table:table-cell office:value-type="float" office:value="0" table:style-name="ce33">
            <text:p>0</text:p>
          </table:table-cell>
          <table:table-cell office:value-type="float" office:value="1657132" table:style-name="ce33">
            <text:p>1.657.13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127451" table:style-name="ce40">
            <text:p>127.451</text:p>
          </table:table-cell>
          <table:table-cell office:value-type="float" office:value="1019618" table:style-name="ce40">
            <text:p>1.019.618</text:p>
          </table:table-cell>
          <table:table-cell office:value-type="float" office:value="172548" table:style-name="ce40">
            <text:p>172.548</text:p>
          </table:table-cell>
          <table:table-cell office:value-type="float" office:value="3130" table:style-name="ce40">
            <text:p>3.130</text:p>
          </table:table-cell>
          <table:table-cell office:value-type="float" office:value="4507" table:style-name="ce40">
            <text:p>4.507</text:p>
          </table:table-cell>
          <table:table-cell office:value-type="float" office:value="12433" table:style-name="ce40">
            <text:p>12.433</text:p>
          </table:table-cell>
          <table:table-cell office:value-type="float" office:value="539" table:style-name="ce40">
            <text:p>539</text:p>
          </table:table-cell>
          <table:table-cell office:value-type="float" office:value="280836" table:style-name="ce40">
            <text:p>280.836</text:p>
          </table:table-cell>
          <table:table-cell office:value-type="float" office:value="387" table:style-name="ce40">
            <text:p>387</text:p>
          </table:table-cell>
          <table:table-cell office:value-type="float" office:value="11046" table:style-name="ce40">
            <text:p>11.046</text:p>
          </table:table-cell>
          <table:table-cell office:value-type="float" office:value="28136" table:style-name="ce40">
            <text:p>28.136</text:p>
          </table:table-cell>
          <table:table-cell office:value-type="float" office:value="0" table:style-name="ce40">
            <text:p>0</text:p>
          </table:table-cell>
          <table:table-cell office:value-type="float" office:value="1660631" table:style-name="ce40">
            <text:p>1.660.63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127669" table:style-name="ce33">
            <text:p>127.669</text:p>
          </table:table-cell>
          <table:table-cell office:value-type="float" office:value="1020315" table:style-name="ce33">
            <text:p>1.020.315</text:p>
          </table:table-cell>
          <table:table-cell office:value-type="float" office:value="169416" table:style-name="ce33">
            <text:p>169.416</text:p>
          </table:table-cell>
          <table:table-cell office:value-type="float" office:value="3039" table:style-name="ce33">
            <text:p>3.039</text:p>
          </table:table-cell>
          <table:table-cell office:value-type="float" office:value="4480" table:style-name="ce33">
            <text:p>4.480</text:p>
          </table:table-cell>
          <table:table-cell office:value-type="float" office:value="12423" table:style-name="ce33">
            <text:p>12.423</text:p>
          </table:table-cell>
          <table:table-cell office:value-type="float" office:value="544" table:style-name="ce33">
            <text:p>544</text:p>
          </table:table-cell>
          <table:table-cell office:value-type="float" office:value="284769" table:style-name="ce33">
            <text:p>284.769</text:p>
          </table:table-cell>
          <table:table-cell office:value-type="float" office:value="384" table:style-name="ce33">
            <text:p>384</text:p>
          </table:table-cell>
          <table:table-cell office:value-type="float" office:value="11191" table:style-name="ce33">
            <text:p>11.191</text:p>
          </table:table-cell>
          <table:table-cell office:value-type="float" office:value="29591" table:style-name="ce33">
            <text:p>29.591</text:p>
          </table:table-cell>
          <table:table-cell office:value-type="float" office:value="0" table:style-name="ce33">
            <text:p>0</text:p>
          </table:table-cell>
          <table:table-cell office:value-type="float" office:value="1663821" table:style-name="ce33">
            <text:p>1.663.82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128098" table:style-name="ce40">
            <text:p>128.098</text:p>
          </table:table-cell>
          <table:table-cell office:value-type="float" office:value="1021660" table:style-name="ce40">
            <text:p>1.021.660</text:p>
          </table:table-cell>
          <table:table-cell office:value-type="float" office:value="166759" table:style-name="ce40">
            <text:p>166.759</text:p>
          </table:table-cell>
          <table:table-cell office:value-type="float" office:value="3040" table:style-name="ce40">
            <text:p>3.040</text:p>
          </table:table-cell>
          <table:table-cell office:value-type="float" office:value="4499" table:style-name="ce40">
            <text:p>4.499</text:p>
          </table:table-cell>
          <table:table-cell office:value-type="float" office:value="12391" table:style-name="ce40">
            <text:p>12.391</text:p>
          </table:table-cell>
          <table:table-cell office:value-type="float" office:value="549" table:style-name="ce40">
            <text:p>549</text:p>
          </table:table-cell>
          <table:table-cell office:value-type="float" office:value="287594" table:style-name="ce40">
            <text:p>287.594</text:p>
          </table:table-cell>
          <table:table-cell office:value-type="float" office:value="385" table:style-name="ce40">
            <text:p>385</text:p>
          </table:table-cell>
          <table:table-cell office:value-type="float" office:value="11477" table:style-name="ce40">
            <text:p>11.477</text:p>
          </table:table-cell>
          <table:table-cell office:value-type="float" office:value="30736" table:style-name="ce40">
            <text:p>30.736</text:p>
          </table:table-cell>
          <table:table-cell office:value-type="float" office:value="0" table:style-name="ce40">
            <text:p>0</text:p>
          </table:table-cell>
          <table:table-cell office:value-type="float" office:value="1667188" table:style-name="ce40">
            <text:p>1.667.188</text:p>
          </table:table-cell>
          <table:table-cell table:number-columns-repeated="3" table:style-name="ce19"/>
          <table:table-cell office:value-type="float" office:value="15" table:style-name="ce1">
            <text:p>15</text:p>
          </table:table-cell>
          <table:table-cell office:value-type="float" office:value="12391" table:style-name="ce1">
            <text:p>12391</text:p>
          </table:table-cell>
          <table:table-cell office:value-type="float" office:value="116" table:style-name="ce1">
            <text:p>116</text:p>
          </table:table-cell>
          <table:table-cell office:value-type="float" office:value="308" table:style-name="ce1">
            <text:p>308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49" table:style-name="ce1">
            <text:p>549</text:p>
          </table:table-cell>
          <table:table-cell office:value-type="float" office:value="287594" table:style-name="ce1">
            <text:p>287594</text:p>
          </table:table-cell>
          <table:table-cell office:value-type="float" office:value="303" table:style-name="ce1">
            <text:p>303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385" table:style-name="ce1">
            <text:p>385</text:p>
          </table:table-cell>
          <table:table-cell office:value-type="float" office:value="11477" table:style-name="ce1">
            <text:p>11477</text:p>
          </table:table-cell>
          <table:table-cell office:value-type="float" office:value="30736" table:style-name="ce1">
            <text:p>307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7252" table:style-name="ce1">
            <text:p>1667252</text:p>
          </table:table-cell>
          <table:table-cell table:number-columns-repeated="16329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128296" table:style-name="ce33">
            <text:p>128.296</text:p>
          </table:table-cell>
          <table:table-cell office:value-type="float" office:value="1023227" table:style-name="ce33">
            <text:p>1.023.227</text:p>
          </table:table-cell>
          <table:table-cell office:value-type="float" office:value="165312" table:style-name="ce33">
            <text:p>165.312</text:p>
          </table:table-cell>
          <table:table-cell office:value-type="float" office:value="3049" table:style-name="ce33">
            <text:p>3.049</text:p>
          </table:table-cell>
          <table:table-cell office:value-type="float" office:value="4501" table:style-name="ce33">
            <text:p>4.501</text:p>
          </table:table-cell>
          <table:table-cell office:value-type="float" office:value="12354" table:style-name="ce33">
            <text:p>12.354</text:p>
          </table:table-cell>
          <table:table-cell office:value-type="float" office:value="560" table:style-name="ce33">
            <text:p>560</text:p>
          </table:table-cell>
          <table:table-cell office:value-type="float" office:value="289562" table:style-name="ce33">
            <text:p>289.562</text:p>
          </table:table-cell>
          <table:table-cell office:value-type="float" office:value="397" table:style-name="ce33">
            <text:p>397</text:p>
          </table:table-cell>
          <table:table-cell office:value-type="float" office:value="11759" table:style-name="ce33">
            <text:p>11.759</text:p>
          </table:table-cell>
          <table:table-cell office:value-type="float" office:value="31680" table:style-name="ce33">
            <text:p>31.680</text:p>
          </table:table-cell>
          <table:table-cell office:value-type="float" office:value="0" table:style-name="ce33">
            <text:p>0</text:p>
          </table:table-cell>
          <table:table-cell office:value-type="float" office:value="1670697" table:style-name="ce33">
            <text:p>1.670.69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128476" table:style-name="ce40">
            <text:p>128.476</text:p>
          </table:table-cell>
          <table:table-cell office:value-type="float" office:value="1025619" table:style-name="ce40">
            <text:p>1.025.619</text:p>
          </table:table-cell>
          <table:table-cell office:value-type="float" office:value="163786" table:style-name="ce40">
            <text:p>163.786</text:p>
          </table:table-cell>
          <table:table-cell office:value-type="float" office:value="3055" table:style-name="ce40">
            <text:p>3.055</text:p>
          </table:table-cell>
          <table:table-cell office:value-type="float" office:value="4522" table:style-name="ce40">
            <text:p>4.522</text:p>
          </table:table-cell>
          <table:table-cell office:value-type="float" office:value="12337" table:style-name="ce40">
            <text:p>12.337</text:p>
          </table:table-cell>
          <table:table-cell office:value-type="float" office:value="570" table:style-name="ce40">
            <text:p>570</text:p>
          </table:table-cell>
          <table:table-cell office:value-type="float" office:value="291106" table:style-name="ce40">
            <text:p>291.106</text:p>
          </table:table-cell>
          <table:table-cell office:value-type="float" office:value="404" table:style-name="ce40">
            <text:p>404</text:p>
          </table:table-cell>
          <table:table-cell office:value-type="float" office:value="11938" table:style-name="ce40">
            <text:p>11.938</text:p>
          </table:table-cell>
          <table:table-cell office:value-type="float" office:value="32524" table:style-name="ce40">
            <text:p>32.524</text:p>
          </table:table-cell>
          <table:table-cell table:style-name="ce40"/>
          <table:table-cell office:value-type="float" office:value="1674337" table:style-name="ce40">
            <text:p>1.674.33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128544" table:style-name="ce33">
            <text:p>128.544</text:p>
          </table:table-cell>
          <table:table-cell office:value-type="float" office:value="1026581" table:style-name="ce33">
            <text:p>1.026.581</text:p>
          </table:table-cell>
          <table:table-cell office:value-type="float" office:value="162298" table:style-name="ce33">
            <text:p>162.298</text:p>
          </table:table-cell>
          <table:table-cell office:value-type="float" office:value="3058" table:style-name="ce33">
            <text:p>3.058</text:p>
          </table:table-cell>
          <table:table-cell office:value-type="float" office:value="4530" table:style-name="ce33">
            <text:p>4.530</text:p>
          </table:table-cell>
          <table:table-cell office:value-type="float" office:value="12291" table:style-name="ce33">
            <text:p>12.291</text:p>
          </table:table-cell>
          <table:table-cell office:value-type="float" office:value="581" table:style-name="ce33">
            <text:p>581</text:p>
          </table:table-cell>
          <table:table-cell office:value-type="float" office:value="292867" table:style-name="ce33">
            <text:p>292.867</text:p>
          </table:table-cell>
          <table:table-cell office:value-type="float" office:value="409" table:style-name="ce33">
            <text:p>409</text:p>
          </table:table-cell>
          <table:table-cell office:value-type="float" office:value="12078" table:style-name="ce33">
            <text:p>12.078</text:p>
          </table:table-cell>
          <table:table-cell office:value-type="float" office:value="33796" table:style-name="ce33">
            <text:p>33.796</text:p>
          </table:table-cell>
          <table:table-cell table:style-name="ce33"/>
          <table:table-cell office:value-type="float" office:value="1677033" table:style-name="ce33">
            <text:p>1.677.03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128664" table:style-name="ce40">
            <text:p>128.664</text:p>
          </table:table-cell>
          <table:table-cell office:value-type="float" office:value="1027592" table:style-name="ce40">
            <text:p>1.027.592</text:p>
          </table:table-cell>
          <table:table-cell office:value-type="float" office:value="160635" table:style-name="ce40">
            <text:p>160.635</text:p>
          </table:table-cell>
          <table:table-cell office:value-type="float" office:value="3060" table:style-name="ce40">
            <text:p>3.060</text:p>
          </table:table-cell>
          <table:table-cell office:value-type="float" office:value="4533" table:style-name="ce40">
            <text:p>4.533</text:p>
          </table:table-cell>
          <table:table-cell office:value-type="float" office:value="12250" table:style-name="ce40">
            <text:p>12.250</text:p>
          </table:table-cell>
          <table:table-cell office:value-type="float" office:value="577" table:style-name="ce40">
            <text:p>577</text:p>
          </table:table-cell>
          <table:table-cell office:value-type="float" office:value="295178" table:style-name="ce40">
            <text:p>295.178</text:p>
          </table:table-cell>
          <table:table-cell office:value-type="float" office:value="410" table:style-name="ce40">
            <text:p>410</text:p>
          </table:table-cell>
          <table:table-cell office:value-type="float" office:value="12338" table:style-name="ce40">
            <text:p>12.338</text:p>
          </table:table-cell>
          <table:table-cell office:value-type="float" office:value="35541" table:style-name="ce40">
            <text:p>35.541</text:p>
          </table:table-cell>
          <table:table-cell table:style-name="ce40"/>
          <table:table-cell office:value-type="float" office:value="1680778" table:style-name="ce40">
            <text:p>1.680.77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128714" table:style-name="ce33">
            <text:p>128.714</text:p>
          </table:table-cell>
          <table:table-cell office:value-type="float" office:value="1028183" table:style-name="ce33">
            <text:p>1.028.183</text:p>
          </table:table-cell>
          <table:table-cell office:value-type="float" office:value="158605" table:style-name="ce33">
            <text:p>158.605</text:p>
          </table:table-cell>
          <table:table-cell office:value-type="float" office:value="3058" table:style-name="ce33">
            <text:p>3.058</text:p>
          </table:table-cell>
          <table:table-cell office:value-type="float" office:value="4536" table:style-name="ce33">
            <text:p>4.536</text:p>
          </table:table-cell>
          <table:table-cell office:value-type="float" office:value="12242" table:style-name="ce33">
            <text:p>12.242</text:p>
          </table:table-cell>
          <table:table-cell office:value-type="float" office:value="577" table:style-name="ce33">
            <text:p>577</text:p>
          </table:table-cell>
          <table:table-cell office:value-type="float" office:value="297247" table:style-name="ce33">
            <text:p>297.247</text:p>
          </table:table-cell>
          <table:table-cell office:value-type="float" office:value="408" table:style-name="ce33">
            <text:p>408</text:p>
          </table:table-cell>
          <table:table-cell office:value-type="float" office:value="12493" table:style-name="ce33">
            <text:p>12.493</text:p>
          </table:table-cell>
          <table:table-cell office:value-type="float" office:value="37231" table:style-name="ce33">
            <text:p>37.231</text:p>
          </table:table-cell>
          <table:table-cell table:style-name="ce33"/>
          <table:table-cell office:value-type="float" office:value="1683294" table:style-name="ce33">
            <text:p>1.683.294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128927" table:style-name="ce40">
            <text:p>128.927</text:p>
          </table:table-cell>
          <table:table-cell office:value-type="float" office:value="1028821" table:style-name="ce40">
            <text:p>1.028.821</text:p>
          </table:table-cell>
          <table:table-cell office:value-type="float" office:value="156497" table:style-name="ce40">
            <text:p>156.497</text:p>
          </table:table-cell>
          <table:table-cell office:value-type="float" office:value="3050" table:style-name="ce40">
            <text:p>3.050</text:p>
          </table:table-cell>
          <table:table-cell office:value-type="float" office:value="4555" table:style-name="ce40">
            <text:p>4.555</text:p>
          </table:table-cell>
          <table:table-cell office:value-type="float" office:value="12226" table:style-name="ce40">
            <text:p>12.226</text:p>
          </table:table-cell>
          <table:table-cell office:value-type="float" office:value="582" table:style-name="ce40">
            <text:p>582</text:p>
          </table:table-cell>
          <table:table-cell office:value-type="float" office:value="299081" table:style-name="ce40">
            <text:p>299.081</text:p>
          </table:table-cell>
          <table:table-cell office:value-type="float" office:value="401" table:style-name="ce40">
            <text:p>401</text:p>
          </table:table-cell>
          <table:table-cell office:value-type="float" office:value="12647" table:style-name="ce40">
            <text:p>12.647</text:p>
          </table:table-cell>
          <table:table-cell office:value-type="float" office:value="38711" table:style-name="ce40">
            <text:p>38.711</text:p>
          </table:table-cell>
          <table:table-cell table:style-name="ce40"/>
          <table:table-cell office:value-type="float" office:value="1685498" table:style-name="ce40">
            <text:p>1.685.49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129019" table:style-name="ce33">
            <text:p>129.019</text:p>
          </table:table-cell>
          <table:table-cell office:value-type="float" office:value="1028975" table:style-name="ce33">
            <text:p>1.028.975</text:p>
          </table:table-cell>
          <table:table-cell office:value-type="float" office:value="155074" table:style-name="ce33">
            <text:p>155.074</text:p>
          </table:table-cell>
          <table:table-cell office:value-type="float" office:value="3046" table:style-name="ce33">
            <text:p>3.046</text:p>
          </table:table-cell>
          <table:table-cell office:value-type="float" office:value="4568" table:style-name="ce33">
            <text:p>4.568</text:p>
          </table:table-cell>
          <table:table-cell office:value-type="float" office:value="12197" table:style-name="ce33">
            <text:p>12.197</text:p>
          </table:table-cell>
          <table:table-cell office:value-type="float" office:value="603" table:style-name="ce33">
            <text:p>603</text:p>
          </table:table-cell>
          <table:table-cell office:value-type="float" office:value="301283" table:style-name="ce33">
            <text:p>301.283</text:p>
          </table:table-cell>
          <table:table-cell office:value-type="float" office:value="395" table:style-name="ce33">
            <text:p>395</text:p>
          </table:table-cell>
          <table:table-cell office:value-type="float" office:value="12774" table:style-name="ce33">
            <text:p>12.774</text:p>
          </table:table-cell>
          <table:table-cell office:value-type="float" office:value="40544" table:style-name="ce33">
            <text:p>40.544</text:p>
          </table:table-cell>
          <table:table-cell table:style-name="ce33"/>
          <table:table-cell office:value-type="float" office:value="1688478" table:style-name="ce33">
            <text:p>1.688.47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129223" table:style-name="ce40">
            <text:p>129.223</text:p>
          </table:table-cell>
          <table:table-cell office:value-type="float" office:value="1027193" table:style-name="ce40">
            <text:p>1.027.193</text:p>
          </table:table-cell>
          <table:table-cell office:value-type="float" office:value="153497" table:style-name="ce40">
            <text:p>153.497</text:p>
          </table:table-cell>
          <table:table-cell office:value-type="float" office:value="3047" table:style-name="ce40">
            <text:p>3.047</text:p>
          </table:table-cell>
          <table:table-cell office:value-type="float" office:value="4586" table:style-name="ce40">
            <text:p>4.586</text:p>
          </table:table-cell>
          <table:table-cell office:value-type="float" office:value="12156" table:style-name="ce40">
            <text:p>12.156</text:p>
          </table:table-cell>
          <table:table-cell office:value-type="float" office:value="605" table:style-name="ce40">
            <text:p>605</text:p>
          </table:table-cell>
          <table:table-cell office:value-type="float" office:value="304209" table:style-name="ce40">
            <text:p>304.209</text:p>
          </table:table-cell>
          <table:table-cell office:value-type="float" office:value="391" table:style-name="ce40">
            <text:p>391</text:p>
          </table:table-cell>
          <table:table-cell office:value-type="float" office:value="12964" table:style-name="ce40">
            <text:p>12.964</text:p>
          </table:table-cell>
          <table:table-cell office:value-type="float" office:value="43223" table:style-name="ce40">
            <text:p>43.223</text:p>
          </table:table-cell>
          <table:table-cell table:style-name="ce40"/>
          <table:table-cell office:value-type="float" office:value="1691094" table:style-name="ce40">
            <text:p>1.691.094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7" table:style-name="ce32">
            <text:p>7</text:p>
          </table:table-cell>
          <table:table-cell office:value-type="float" office:value="129623" table:style-name="ce33">
            <text:p>129.623</text:p>
          </table:table-cell>
          <table:table-cell office:value-type="float" office:value="1024263" table:style-name="ce33">
            <text:p>1.024.263</text:p>
          </table:table-cell>
          <table:table-cell office:value-type="float" office:value="151452" table:style-name="ce33">
            <text:p>151.452</text:p>
          </table:table-cell>
          <table:table-cell office:value-type="float" office:value="3052" table:style-name="ce33">
            <text:p>3.052</text:p>
          </table:table-cell>
          <table:table-cell office:value-type="float" office:value="4592" table:style-name="ce33">
            <text:p>4.592</text:p>
          </table:table-cell>
          <table:table-cell office:value-type="float" office:value="12124" table:style-name="ce33">
            <text:p>12.124</text:p>
          </table:table-cell>
          <table:table-cell office:value-type="float" office:value="612" table:style-name="ce33">
            <text:p>612</text:p>
          </table:table-cell>
          <table:table-cell office:value-type="float" office:value="308035" table:style-name="ce33">
            <text:p>308.035</text:p>
          </table:table-cell>
          <table:table-cell office:value-type="float" office:value="385" table:style-name="ce33">
            <text:p>385</text:p>
          </table:table-cell>
          <table:table-cell office:value-type="float" office:value="13168" table:style-name="ce33">
            <text:p>13.168</text:p>
          </table:table-cell>
          <table:table-cell office:value-type="float" office:value="46766" table:style-name="ce33">
            <text:p>46.766</text:p>
          </table:table-cell>
          <table:table-cell table:style-name="ce33"/>
          <table:table-cell office:value-type="float" office:value="1694072" table:style-name="ce33">
            <text:p>1.694.07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8" table:style-name="ce34">
            <text:p>8</text:p>
          </table:table-cell>
          <table:table-cell office:value-type="float" office:value="129990" table:style-name="ce40">
            <text:p>129.990</text:p>
          </table:table-cell>
          <table:table-cell office:value-type="float" office:value="1022154" table:style-name="ce40">
            <text:p>1.022.154</text:p>
          </table:table-cell>
          <table:table-cell office:value-type="float" office:value="150453" table:style-name="ce40">
            <text:p>150.453</text:p>
          </table:table-cell>
          <table:table-cell office:value-type="float" office:value="3242" table:style-name="ce40">
            <text:p>3.242</text:p>
          </table:table-cell>
          <table:table-cell office:value-type="float" office:value="4411" table:style-name="ce40">
            <text:p>4.411</text:p>
          </table:table-cell>
          <table:table-cell office:value-type="float" office:value="12081" table:style-name="ce40">
            <text:p>12.081</text:p>
          </table:table-cell>
          <table:table-cell office:value-type="float" office:value="622" table:style-name="ce40">
            <text:p>622</text:p>
          </table:table-cell>
          <table:table-cell office:value-type="float" office:value="310968" table:style-name="ce40">
            <text:p>310.968</text:p>
          </table:table-cell>
          <table:table-cell office:value-type="float" office:value="381" table:style-name="ce40">
            <text:p>381</text:p>
          </table:table-cell>
          <table:table-cell office:value-type="float" office:value="13335" table:style-name="ce40">
            <text:p>13.335</text:p>
          </table:table-cell>
          <table:table-cell office:value-type="float" office:value="49525" table:style-name="ce40">
            <text:p>49.525</text:p>
          </table:table-cell>
          <table:table-cell table:style-name="ce40"/>
          <table:table-cell office:value-type="float" office:value="1697162" table:style-name="ce40">
            <text:p>1.697.16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9" table:style-name="ce32">
            <text:p>9</text:p>
          </table:table-cell>
          <table:table-cell office:value-type="float" office:value="130354" table:style-name="ce33">
            <text:p>130.354</text:p>
          </table:table-cell>
          <table:table-cell office:value-type="float" office:value="1021415" table:style-name="ce33">
            <text:p>1.021.415</text:p>
          </table:table-cell>
          <table:table-cell office:value-type="float" office:value="149210" table:style-name="ce33">
            <text:p>149.210</text:p>
          </table:table-cell>
          <table:table-cell office:value-type="float" office:value="3099" table:style-name="ce33">
            <text:p>3.099</text:p>
          </table:table-cell>
          <table:table-cell office:value-type="float" office:value="4557" table:style-name="ce33">
            <text:p>4.557</text:p>
          </table:table-cell>
          <table:table-cell office:value-type="float" office:value="11992" table:style-name="ce33">
            <text:p>11.992</text:p>
          </table:table-cell>
          <table:table-cell office:value-type="float" office:value="631" table:style-name="ce33">
            <text:p>631</text:p>
          </table:table-cell>
          <table:table-cell office:value-type="float" office:value="313160" table:style-name="ce33">
            <text:p>313.160</text:p>
          </table:table-cell>
          <table:table-cell office:value-type="float" office:value="387" table:style-name="ce33">
            <text:p>387</text:p>
          </table:table-cell>
          <table:table-cell office:value-type="float" office:value="13670" table:style-name="ce33">
            <text:p>13.670</text:p>
          </table:table-cell>
          <table:table-cell office:value-type="float" office:value="51794" table:style-name="ce33">
            <text:p>51.794</text:p>
          </table:table-cell>
          <table:table-cell table:style-name="ce33"/>
          <table:table-cell office:value-type="float" office:value="1700269" table:style-name="ce33">
            <text:p>1.700.269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0" table:style-name="ce34">
            <text:p>10</text:p>
          </table:table-cell>
          <table:table-cell office:value-type="float" office:value="130681" table:style-name="ce40">
            <text:p>130.681</text:p>
          </table:table-cell>
          <table:table-cell office:value-type="float" office:value="1022082" table:style-name="ce40">
            <text:p>1.022.082</text:p>
          </table:table-cell>
          <table:table-cell office:value-type="float" office:value="147934" table:style-name="ce40">
            <text:p>147.934</text:p>
          </table:table-cell>
          <table:table-cell office:value-type="float" office:value="3122" table:style-name="ce40">
            <text:p>3.122</text:p>
          </table:table-cell>
          <table:table-cell office:value-type="float" office:value="4572" table:style-name="ce40">
            <text:p>4.572</text:p>
          </table:table-cell>
          <table:table-cell office:value-type="float" office:value="11963" table:style-name="ce40">
            <text:p>11.963</text:p>
          </table:table-cell>
          <table:table-cell office:value-type="float" office:value="639" table:style-name="ce40">
            <text:p>639</text:p>
          </table:table-cell>
          <table:table-cell office:value-type="float" office:value="314793" table:style-name="ce40">
            <text:p>314.793</text:p>
          </table:table-cell>
          <table:table-cell office:value-type="float" office:value="375" table:style-name="ce40">
            <text:p>375</text:p>
          </table:table-cell>
          <table:table-cell office:value-type="float" office:value="13865" table:style-name="ce40">
            <text:p>13.865</text:p>
          </table:table-cell>
          <table:table-cell office:value-type="float" office:value="53845" table:style-name="ce40">
            <text:p>53.845</text:p>
          </table:table-cell>
          <table:table-cell table:style-name="ce40"/>
          <table:table-cell office:value-type="float" office:value="1703871" table:style-name="ce40">
            <text:p>1.703.871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1" table:style-name="ce32">
            <text:p>11</text:p>
          </table:table-cell>
          <table:table-cell office:value-type="float" office:value="131050" table:style-name="ce33">
            <text:p>131.050</text:p>
          </table:table-cell>
          <table:table-cell office:value-type="float" office:value="1023389" table:style-name="ce33">
            <text:p>1.023.389</text:p>
          </table:table-cell>
          <table:table-cell office:value-type="float" office:value="146684" table:style-name="ce33">
            <text:p>146.684</text:p>
          </table:table-cell>
          <table:table-cell office:value-type="float" office:value="3093" table:style-name="ce33">
            <text:p>3.093</text:p>
          </table:table-cell>
          <table:table-cell office:value-type="float" office:value="4615" table:style-name="ce33">
            <text:p>4.615</text:p>
          </table:table-cell>
          <table:table-cell office:value-type="float" office:value="11973" table:style-name="ce33">
            <text:p>11.973</text:p>
          </table:table-cell>
          <table:table-cell office:value-type="float" office:value="642" table:style-name="ce33">
            <text:p>642</text:p>
          </table:table-cell>
          <table:table-cell office:value-type="float" office:value="315985" table:style-name="ce33">
            <text:p>315.985</text:p>
          </table:table-cell>
          <table:table-cell office:value-type="float" office:value="377" table:style-name="ce33">
            <text:p>377</text:p>
          </table:table-cell>
          <table:table-cell office:value-type="float" office:value="14067" table:style-name="ce33">
            <text:p>14.067</text:p>
          </table:table-cell>
          <table:table-cell office:value-type="float" office:value="55552" table:style-name="ce33">
            <text:p>55.552</text:p>
          </table:table-cell>
          <table:table-cell table:style-name="ce33"/>
          <table:table-cell office:value-type="float" office:value="1707427" table:style-name="ce33">
            <text:p>1.707.427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2" table:style-name="ce34">
            <text:p>12</text:p>
          </table:table-cell>
          <table:table-cell office:value-type="float" office:value="131292" table:style-name="ce40">
            <text:p>131.292</text:p>
          </table:table-cell>
          <table:table-cell office:value-type="float" office:value="1024335" table:style-name="ce40">
            <text:p>1.024.335</text:p>
          </table:table-cell>
          <table:table-cell office:value-type="float" office:value="145193" table:style-name="ce40">
            <text:p>145.193</text:p>
          </table:table-cell>
          <table:table-cell office:value-type="float" office:value="3093" table:style-name="ce40">
            <text:p>3.093</text:p>
          </table:table-cell>
          <table:table-cell office:value-type="float" office:value="4617" table:style-name="ce40">
            <text:p>4.617</text:p>
          </table:table-cell>
          <table:table-cell office:value-type="float" office:value="11970" table:style-name="ce40">
            <text:p>11.970</text:p>
          </table:table-cell>
          <table:table-cell office:value-type="float" office:value="649" table:style-name="ce40">
            <text:p>649</text:p>
          </table:table-cell>
          <table:table-cell office:value-type="float" office:value="317343" table:style-name="ce40">
            <text:p>317.343</text:p>
          </table:table-cell>
          <table:table-cell office:value-type="float" office:value="373" table:style-name="ce40">
            <text:p>373</text:p>
          </table:table-cell>
          <table:table-cell office:value-type="float" office:value="14186" table:style-name="ce40">
            <text:p>14.186</text:p>
          </table:table-cell>
          <table:table-cell office:value-type="float" office:value="57895" table:style-name="ce40">
            <text:p>57.895</text:p>
          </table:table-cell>
          <table:table-cell table:style-name="ce40"/>
          <table:table-cell office:value-type="float" office:value="1710946" table:style-name="ce40">
            <text:p>1.710.946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6" table:style-name="ce32">
            <text:p>2.026</text:p>
          </table:table-cell>
          <table:table-cell office:value-type="float" office:value="1" table:style-name="ce32">
            <text:p>1</text:p>
          </table:table-cell>
          <table:table-cell office:value-type="float" office:value="131301" table:style-name="ce33">
            <text:p>131.301</text:p>
          </table:table-cell>
          <table:table-cell office:value-type="float" office:value="1024518" table:style-name="ce33">
            <text:p>1.024.518</text:p>
          </table:table-cell>
          <table:table-cell office:value-type="float" office:value="143664" table:style-name="ce33">
            <text:p>143.664</text:p>
          </table:table-cell>
          <table:table-cell office:value-type="float" office:value="3106" table:style-name="ce33">
            <text:p>3.106</text:p>
          </table:table-cell>
          <table:table-cell office:value-type="float" office:value="4595" table:style-name="ce33">
            <text:p>4.595</text:p>
          </table:table-cell>
          <table:table-cell office:value-type="float" office:value="11972" table:style-name="ce33">
            <text:p>11.972</text:p>
          </table:table-cell>
          <table:table-cell office:value-type="float" office:value="650" table:style-name="ce33">
            <text:p>650</text:p>
          </table:table-cell>
          <table:table-cell office:value-type="float" office:value="318406" table:style-name="ce33">
            <text:p>318.406</text:p>
          </table:table-cell>
          <table:table-cell office:value-type="float" office:value="378" table:style-name="ce33">
            <text:p>378</text:p>
          </table:table-cell>
          <table:table-cell office:value-type="float" office:value="14340" table:style-name="ce33">
            <text:p>14.340</text:p>
          </table:table-cell>
          <table:table-cell office:value-type="float" office:value="60639" table:style-name="ce33">
            <text:p>60.639</text:p>
          </table:table-cell>
          <table:table-cell table:style-name="ce33"/>
          <table:table-cell office:value-type="float" office:value="1713569" table:style-name="ce33">
            <text:p>1.713.569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6" table:style-name="ce34">
            <text:p>2.026</text:p>
          </table:table-cell>
          <table:table-cell office:value-type="float" office:value="2" table:style-name="ce34">
            <text:p>2</text:p>
          </table:table-cell>
          <table:table-cell office:value-type="float" office:value="131330" table:style-name="ce40">
            <text:p>131.330</text:p>
          </table:table-cell>
          <table:table-cell office:value-type="float" office:value="1025287" table:style-name="ce40">
            <text:p>1.025.287</text:p>
          </table:table-cell>
          <table:table-cell office:value-type="float" office:value="141583" table:style-name="ce40">
            <text:p>141.583</text:p>
          </table:table-cell>
          <table:table-cell office:value-type="float" office:value="3115" table:style-name="ce40">
            <text:p>3.115</text:p>
          </table:table-cell>
          <table:table-cell office:value-type="float" office:value="4595" table:style-name="ce40">
            <text:p>4.595</text:p>
          </table:table-cell>
          <table:table-cell office:value-type="float" office:value="11965" table:style-name="ce40">
            <text:p>11.965</text:p>
          </table:table-cell>
          <table:table-cell office:value-type="float" office:value="654" table:style-name="ce40">
            <text:p>654</text:p>
          </table:table-cell>
          <table:table-cell office:value-type="float" office:value="319406" table:style-name="ce40">
            <text:p>319.406</text:p>
          </table:table-cell>
          <table:table-cell office:value-type="float" office:value="379" table:style-name="ce40">
            <text:p>379</text:p>
          </table:table-cell>
          <table:table-cell office:value-type="float" office:value="14489" table:style-name="ce40">
            <text:p>14.489</text:p>
          </table:table-cell>
          <table:table-cell office:value-type="float" office:value="63483" table:style-name="ce40">
            <text:p>63.483</text:p>
          </table:table-cell>
          <table:table-cell table:style-name="ce40"/>
          <table:table-cell office:value-type="float" office:value="1716286" table:style-name="ce40">
            <text:p>1.716.286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number-rows-repeated="31" table:style-name="ro5">
          <table:table-cell table:number-columns-repeated="19" table:style-name="ce19"/>
          <table:table-cell table:number-columns-repeated="16365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style-name="ce19"/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6" table:style-name="ro5">
          <table:table-cell table:number-columns-repeated="14"/>
          <table:table-cell table:number-columns-repeated="16370" table:style-name="ce1"/>
        </table:table-row>
        <table:table-row table:style-name="ro5">
          <table:table-cell table:number-columns-repeated="14"/>
          <table:table-cell table:number-columns-repeated="4" table:style-name="ce19"/>
          <table:table-cell table:number-columns-repeated="16366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number-columns-repeated="16366" table:style-name="ce19"/>
        </table:table-row>
        <table:table-row table:number-rows-repeated="8" table:style-name="ro5">
          <table:table-cell table:number-columns-repeated="14"/>
          <table:table-cell table:number-columns-repeated="16370" table:style-name="ce1"/>
        </table:table-row>
        <table:table-row table:style-name="ro5" table:visibility="collapse">
          <table:table-cell table:number-columns-repeated="16384"/>
        </table:table-row>
        <table:table-row table:number-rows-repeated="10480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6-03-17T13:45:2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